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officeooo:rsid="00097362" officeooo:paragraph-rsid="0009736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097362" officeooo:paragraph-rsid="0009736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0b63b1" officeooo:paragraph-rsid="0009736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0b63b1" officeooo:paragraph-rsid="000b63b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b63b1" officeooo:paragraph-rsid="0009736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b63b1" officeooo:paragraph-rsid="000b63b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0b63b1" officeooo:paragraph-rsid="000b63b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0b63b1" officeooo:paragraph-rsid="000dc6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3b1" officeooo:paragraph-rsid="000b63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c67f" officeooo:paragraph-rsid="0014be2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dc67f" officeooo:paragraph-rsid="000b63b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b63b1" officeooo:paragraph-rsid="000b63b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097362" officeooo:paragraph-rsid="0009736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3b1" officeooo:paragraph-rsid="000b63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c67f" officeooo:paragraph-rsid="0014be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0dc67f" officeooo:paragraph-rsid="0014be23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0dc67f" officeooo:paragraph-rsid="000dc67f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0b63b1" officeooo:paragraph-rsid="0014be23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0dc67f" officeooo:paragraph-rsid="000dc67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97362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font-weight="bold" officeooo:rsid="00097362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00b63b1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officeooo:rsid="000f60f2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b63b1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0dc67f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10fea0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12663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b63b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26636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4be23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0fea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0b63b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0dc67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officeooo:rsid="000f60f2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f60f2" style:font-style-asian="italic" style:font-style-complex="italic"/>
    </style:style>
    <style:style style:name="T23" style:family="text">
      <style:text-properties fo:font-style="italic" officeooo:rsid="0010fea0" style:font-style-asian="italic" style:font-style-complex="italic"/>
    </style:style>
    <style:style style:name="T24" style:family="text">
      <style:text-properties officeooo:rsid="0013f9d3"/>
    </style:style>
    <style:style style:name="T25" style:family="text">
      <style:text-properties officeooo:rsid="0014be23"/>
    </style:style>
    <style:style style:name="T26" style:family="text">
      <style:text-properties officeooo:rsid="00165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<text:span text:style-name="T1"><text:s text:c="48"/></text:span><text:span text:style-name="T4"><text:s/>ZARZĄDZENIE NR </text:span><text:span text:style-name="T6">20/2023</text:span></text:p>
      <text:p text:style-name="P1"><text:s text:c="20"/>Kierownika Gminnego Ośrodka Pomocy Społecznej w Rudniku</text:p>
      <text:p text:style-name="P1"><text:s text:c="55"/>z dnia <text:span text:style-name="T20">27.10.2023</text:span>r.</text:p>
      <text:p text:style-name="P1"/>
      <text:p text:style-name="P2">w sprawie: <text:span text:style-name="T22">wyznaczenia </text:span><text:span text:style-name="T21"><text:s/>dnia wolnego od pracy w Gminnym Ośrodku Pomocy Społecznej w Rudniku <text:s/></text:span><text:span text:style-name="T22">za święto przypadające w sobot</text:span><text:span text:style-name="T23">ę, tj. 11 listopada 2023r.</text:span><text:span text:style-name="T22"> </text:span></text:p>
      <text:p text:style-name="P2"/>
      <text:p text:style-name="P13"><text:span text:style-name="T7">Na podstawie art.47 </text:span><text:span text:style-name="T9">u</text:span><text:span text:style-name="T7">stawy z dnia 8 marca 1990r. </text:span><text:span text:style-name="T8">o</text:span><text:span text:style-name="T7"> samorządzie gminnym </text:span><text:span text:style-name="T5">( </text:span><text:span text:style-name="T8">Dz.U.z 2</text:span><text:span text:style-name="T10">023 </text:span><text:span text:style-name="T8">r. poz.</text:span><text:span text:style-name="T10">40</text:span><text:span text:style-name="T8"> ) , art.130 </text:span><text:span text:style-name="T12">§</text:span><text:span text:style-name="T8"> 1 </text:span><text:span text:style-name="T10">i </text:span><text:span text:style-name="T15">§</text:span><text:span text:style-name="T10"> 2</text:span><text:span text:style-name="T8"> </text:span><text:span text:style-name="T9">u</text:span><text:span text:style-name="T8">stawy z dnia 26 czerwca <text:s/>1974 r. Kodeks pracy <text:s/>( Dz.U. z 2</text:span><text:span text:style-name="T11">023r. poz. 1465</text:span><text:span text:style-name="T8">) <text:s/>oraz </text:span><text:span text:style-name="T13">§ 7 pkt 4 Statutu Gminnego Ośrodka Pomocy Społecznej w Rudniku nadanego </text:span><text:span text:style-name="T14">U</text:span><text:span text:style-name="T13">chwałą Nr XXVIII /132/2017 Rady Gminy Rudnik z dnia 23 marca 2017 roku.</text:span><text:span text:style-name="T8"> , zarządzam co następuje:</text:span></text:p>
      <text:p text:style-name="P5"/>
      <text:p text:style-name="P5"/>
      <text:p text:style-name="P13"><text:span text:style-name="T8"><text:s text:c="61"/></text:span><text:span text:style-name="T5"><text:s text:c="2"/></text:span><text:span text:style-name="T17">§</text:span><text:span text:style-name="T5"> 1</text:span></text:p>
      <text:p text:style-name="P3"/>
      <text:p text:style-name="P6">Ustala<text:span text:style-name="T24">sie dzień 3 listopada 2023 r. ( piątek)</text:span> <text:s/>dniem wolnym od pracy w Gminnym Ośrodku Pomocy Społecznej w Rudniku <text:span text:style-name="T24">w zamian za święto przypadające w sobotę, tj. 11 listopada 2023r.</text:span></text:p>
      <text:p text:style-name="P6"/>
      <text:p text:style-name="P6"/>
      <text:p text:style-name="P12"><text:span text:style-name="T2"><text:s text:c="58"/></text:span><text:span text:style-name="T3"><text:s text:c="4"/></text:span><text:span text:style-name="T16">§</text:span><text:span text:style-name="T3"> 2</text:span></text:p>
      <text:p text:style-name="P4"/>
      <text:p text:style-name="P9"/>
      <text:p text:style-name="P10">Informację o <text:s/>dniu wolnym od pracy podaje się do publicznej wiadomości poprzez wywieszenie na tablicy ogłoszeń w bu<text:span text:style-name="T25">dynku </text:span><text:s/>Gminn<text:span text:style-name="T25">ego </text:span><text:s/>Ośrodk<text:span text:style-name="T25">a</text:span> Pomocy Społecznej w Rudniku <text:span text:style-name="T25">a także umieszczenie informacji na stronie internetowej Ośrodka.</text:span></text:p>
      <text:p text:style-name="P10"/>
      <text:p text:style-name="P9"/>
      <text:p text:style-name="P12"><text:span text:style-name="T19"><text:s text:c="61"/></text:span><text:span text:style-name="T16"><text:s text:c="2"/></text:span><text:span text:style-name="T18">§ 3</text:span></text:p>
      <text:p text:style-name="P11"/>
      <text:p text:style-name="P10">Zarządzenie wchodzi w życie z dniem podpisania.</text:p>
      <text:p text:style-name="P10"/>
      <text:p text:style-name="P10"/>
      <text:p text:style-name="P16"/>
      <text:p text:style-name="P16"><text:s text:c="105"/><text:span text:style-name="T26">Kierownik </text:span></text:p>
      <text:p text:style-name="P16"><text:s text:c="68"/><text:span text:style-name="T26">Gminnego Ośrodka Pomocy Społecznej w Rudniku</text:span></text:p>
      <text:p text:style-name="P16"><text:s text:c="98"/><text:span text:style-name="T26">Katarzyna Szewczyk</text:span></text:p>
      <text:p text:style-name="P18"/>
      <text:p text:style-name="P17"/>
      <text:p text:style-name="P17"><text:s text:c="57"/></text:p>
      <text:p text:style-name="P19"/>
      <text:p text:style-name="P8"/>
      <text:p text:style-name="P7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14:31:38.782000000</meta:creation-date>
    <dc:date>2023-10-27T11:50:59.634000000</dc:date>
    <meta:editing-duration>PT30M44S</meta:editing-duration>
    <meta:editing-cycles>4</meta:editing-cycles>
    <meta:generator>LibreOffice/7.3.6.2$Windows_X86_64 LibreOffice_project/c28ca90fd6e1a19e189fc16c05f8f8924961e12e</meta:generator>
    <meta:print-date>2023-10-27T11:37:54.935000000</meta:print-date>
    <meta:document-statistic meta:table-count="0" meta:image-count="0" meta:object-count="0" meta:page-count="1" meta:paragraph-count="16" meta:word-count="190" meta:character-count="1857" meta:non-whitespace-character-count="968"/>
  </office:meta>
</office:document-meta>
</file>