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5" style:family="paragraph" style:parent-style-name="Standard">
      <style:paragraph-properties fo:line-height="150%"/>
      <style:text-properties style:font-name="Times New Roman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weight-complex="bold"/>
    </style:style>
    <style:style style:name="P7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8" style:family="paragraph" style:parent-style-name="Standard">
      <style:paragraph-properties fo:line-height="150%"/>
      <style:text-properties style:font-name="Times New Roman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weight="normal" style:font-weight-asian="normal" style:font-weight-complex="normal"/>
    </style:style>
    <style:style style:name="P10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</style:style>
    <style:style style:name="P11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0077a73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Times New Roman" fo:font-size="14pt" fo:font-weight="bold" officeooo:rsid="0005c0ea" style:font-size-asian="14pt" style:font-weight-asian="bold" style:font-size-complex="14pt" style:font-weight-complex="bold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7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bookmark text:name="page4R_mcid0"/><text:span text:style-name="Domyślna_20_czcionka_20_akapitu"><text:span text:style-name="T2">ZARZĄDZENIE</text:span></text:span><text:bookmark text:name="page4R_mcid2"/><text:bookmark text:name="page4R_mcid1"/><text:span text:style-name="Domyślna_20_czcionka_20_akapitu"><text:span text:style-name="T2"> Nr </text:span></text:span><text:span text:style-name="Domyślna_20_czcionka_20_akapitu"><text:span text:style-name="T3">20</text:span></text:span><text:span text:style-name="Domyślna_20_czcionka_20_akapitu"><text:span text:style-name="T2">/2023<text:line-break/>Wójta Gminy Rudnik</text:span></text:span></text:p>
      <text:p text:style-name="P1"><text:span text:style-name="Domyślna_20_czcionka_20_akapitu"><text:span text:style-name="T2">z dnia <text:s/></text:span></text:span><text:span text:style-name="Domyślna_20_czcionka_20_akapitu"><text:span text:style-name="T3">20 lutego </text:span></text:span><text:span text:style-name="Domyślna_20_czcionka_20_akapitu"><text:span text:style-name="T2">2023 roku</text:span></text:span></text:p>
      <text:p text:style-name="P3"/>
      <text:p text:style-name="P1"><text:bookmark text:name="page4R_mcid24"/><text:bookmark text:name="page4R_mcid23"/><text:span text:style-name="Domyślna_20_czcionka_20_akapitu"><text:span text:style-name="T1"><text:line-break/></text:span></text:span><text:span text:style-name="Domyślna_20_czcionka_20_akapitu"><text:span text:style-name="T4">w</text:span></text:span><text:bookmark text:name="page4R_mcid26"/><text:bookmark text:name="page4R_mcid25"/><text:span text:style-name="Domyślna_20_czcionka_20_akapitu"><text:span text:style-name="T4"> sprawie</text:span></text:span><text:bookmark text:name="page4R_mcid28"/><text:bookmark text:name="page4R_mcid27"/><text:span text:style-name="Domyślna_20_czcionka_20_akapitu"><text:span text:style-name="T4"> przyjęcia</text:span></text:span><text:bookmark text:name="page4R_mcid30"/><text:bookmark text:name="page4R_mcid29"/><text:span text:style-name="Domyślna_20_czcionka_20_akapitu"><text:span text:style-name="T4"> Regulaminu</text:span></text:span><text:bookmark text:name="page4R_mcid32"/><text:bookmark text:name="page4R_mcid31"/><text:span text:style-name="Domyślna_20_czcionka_20_akapitu"><text:span text:style-name="T4"> Gminnej</text:span></text:span><text:bookmark text:name="page4R_mcid34"/><text:bookmark text:name="page4R_mcid33"/><text:span text:style-name="Domyślna_20_czcionka_20_akapitu"><text:span text:style-name="T4"> Komisji</text:span></text:span><text:bookmark text:name="page4R_mcid36"/><text:bookmark text:name="page4R_mcid35"/><text:span text:style-name="Domyślna_20_czcionka_20_akapitu"><text:span text:style-name="T4"> Rozwiązywania</text:span></text:span><text:bookmark text:name="page4R_mcid38"/><text:bookmark text:name="page4R_mcid37"/><text:span text:style-name="Domyślna_20_czcionka_20_akapitu"><text:span text:style-name="T4"> Problemów Alkoholowych</text:span></text:span></text:p>
      <text:p text:style-name="P4"><text:bookmark text:name="page4R_mcid42"/><text:bookmark text:name="page4R_mcid41"/><text:line-break/>Na<text:bookmark text:name="page4R_mcid44"/><text:bookmark text:name="page4R_mcid43"/> podstawie<text:bookmark text:name="page4R_mcid46"/><text:bookmark text:name="page4R_mcid45"/> art.<text:bookmark text:name="page4R_mcid48"/><text:bookmark text:name="page4R_mcid47"/> 30<text:bookmark text:name="page4R_mcid50"/><text:bookmark text:name="page4R_mcid49"/> ust.<text:bookmark text:name="page4R_mcid52"/><text:bookmark text:name="page4R_mcid51"/> 1<text:bookmark text:name="page4R_mcid54"/><text:bookmark text:name="page4R_mcid53"/> ustawy<text:bookmark text:name="page4R_mcid56"/><text:bookmark text:name="page4R_mcid55"/> z<text:bookmark text:name="page4R_mcid58"/><text:bookmark text:name="page4R_mcid57"/> dnia<text:bookmark text:name="page4R_mcid60"/><text:bookmark text:name="page4R_mcid59"/> 8<text:bookmark text:name="page4R_mcid62"/><text:bookmark text:name="page4R_mcid61"/> marca<text:bookmark text:name="page4R_mcid64"/><text:bookmark text:name="page4R_mcid63"/> 1990<text:bookmark text:name="page4R_mcid66"/><text:bookmark text:name="page4R_mcid65"/> r.<text:bookmark text:name="page4R_mcid68"/><text:bookmark text:name="page4R_mcid67"/> o<text:bookmark text:name="page4R_mcid70"/><text:bookmark text:name="page4R_mcid69"/> samorządzie<text:bookmark text:name="page4R_mcid72"/><text:bookmark text:name="page4R_mcid71"/> gminnym<text:bookmark text:name="page4R_mcid74"/><text:bookmark text:name="page4R_mcid73"/> (Dz.<text:bookmark text:name="page4R_mcid80"/><text:bookmark text:name="page4R_mcid79"/> U. z 2023 r., poz. 40)<text:bookmark text:name="page4R_mcid98"/><text:bookmark text:name="page4R_mcid97"/> w<text:bookmark text:name="page4R_mcid100"/><text:bookmark text:name="page4R_mcid99"/> związku<text:bookmark text:name="page4R_mcid102"/><text:bookmark text:name="page4R_mcid101"/> z<text:bookmark text:name="page4R_mcid104"/><text:bookmark text:name="page4R_mcid103"/> art.<text:bookmark text:name="page4R_mcid106"/><text:bookmark text:name="page4R_mcid105"/> 4¹<text:bookmark text:name="page4R_mcid108"/><text:bookmark text:name="page4R_mcid107"/> ust.<text:bookmark text:name="page4R_mcid110"/><text:bookmark text:name="page4R_mcid109"/> 3<text:bookmark text:name="page4R_mcid112"/><text:bookmark text:name="page4R_mcid111"/> ustawy<text:bookmark text:name="page4R_mcid114"/><text:bookmark text:name="page4R_mcid113"/> z<text:bookmark text:name="page4R_mcid116"/><text:bookmark text:name="page4R_mcid115"/> dnia<text:bookmark text:name="page4R_mcid118"/><text:bookmark text:name="page4R_mcid117"/> 26<text:bookmark text:name="page4R_mcid120"/><text:bookmark text:name="page4R_mcid119"/> października<text:bookmark text:name="page4R_mcid122"/><text:bookmark text:name="page4R_mcid121"/> 1982<text:bookmark text:name="page4R_mcid124"/><text:bookmark text:name="page4R_mcid123"/> r. o<text:bookmark text:name="page4R_mcid128"/><text:bookmark text:name="page4R_mcid127"/> wychowaniu<text:bookmark text:name="page4R_mcid130"/><text:bookmark text:name="page4R_mcid129"/> w<text:bookmark text:name="page4R_mcid132"/><text:bookmark text:name="page4R_mcid131"/> trzeźwości<text:bookmark text:name="page4R_mcid134"/><text:bookmark text:name="page4R_mcid133"/> i<text:bookmark text:name="page4R_mcid136"/><text:bookmark text:name="page4R_mcid135"/> przeciwdziałaniu<text:bookmark text:name="page4R_mcid138"/><text:bookmark text:name="page4R_mcid137"/> alkoholizmowi<text:bookmark text:name="page4R_mcid140"/><text:bookmark text:name="page4R_mcid139"/> (Dz.<text:bookmark text:name="page4R_mcid146"/><text:bookmark text:name="page4R_mcid145"/> U.<text:bookmark text:name="page4R_mcid148"/><text:bookmark text:name="page4R_mcid147"/> z<text:bookmark text:name="page4R_mcid150"/><text:bookmark text:name="page4R_mcid149"/> 2023, poz.165) zarządzam co następuje:</text:p>
      <text:p text:style-name="P1"><text:bookmark text:name="page4R_mcid175"/><text:bookmark text:name="page4R_mcid174"/><text:span text:style-name="Domyślna_20_czcionka_20_akapitu"><text:span text:style-name="T1"><text:line-break/></text:span></text:span><text:span text:style-name="Domyślna_20_czcionka_20_akapitu"><text:span text:style-name="T4">§</text:span></text:span><text:bookmark text:name="page4R_mcid177"/><text:bookmark text:name="page4R_mcid176"/><text:span text:style-name="Domyślna_20_czcionka_20_akapitu"><text:span text:style-name="T4"> 1</text:span></text:span></text:p>
      <text:p text:style-name="P3"><text:bookmark text:name="page4R_mcid217"/><text:bookmark text:name="page4R_mcid218"/><text:bookmark text:name="page4R_mcid216"/><text:line-break/>Przyjmuje<text:bookmark text:name="page4R_mcid224"/><text:bookmark text:name="page4R_mcid223"/> się<text:bookmark text:name="page4R_mcid226"/><text:bookmark text:name="page4R_mcid225"/> Regulamin<text:bookmark text:name="page4R_mcid228"/><text:bookmark text:name="page4R_mcid227"/> Gminnej<text:bookmark text:name="page4R_mcid230"/><text:bookmark text:name="page4R_mcid229"/> Komisji<text:bookmark text:name="page4R_mcid232"/><text:bookmark text:name="page4R_mcid231"/> Rozwiązywania<text:bookmark text:name="page4R_mcid234"/><text:bookmark text:name="page4R_mcid233"/> Problemów<text:bookmark text:name="page4R_mcid236"/><text:bookmark text:name="page4R_mcid235"/> Alkoholowych,<text:bookmark text:name="page4R_mcid238"/><text:bookmark text:name="page4R_mcid237"/> stanowiący załącznik<text:bookmark text:name="page4R_mcid242"/><text:bookmark text:name="page4R_mcid241"/> do<text:bookmark text:name="page4R_mcid244"/><text:bookmark text:name="page4R_mcid243"/> niniejszego<text:bookmark text:name="page4R_mcid246"/><text:bookmark text:name="page4R_mcid245"/> zarządzenia.</text:p>
      <text:p text:style-name="P3"/>
      <text:p text:style-name="P1"><text:span text:style-name="Domyślna_20_czcionka_20_akapitu"><text:span text:style-name="T4">§2</text:span></text:span></text:p>
      <text:p text:style-name="P6"/>
      <text:p text:style-name="P2"><text:bookmark text:name="page4R_mcid250"/><text:bookmark text:name="page4R_mcid249"/><text:span text:style-name="Domyślna_20_czcionka_20_akapitu"><text:span text:style-name="T1">Wykonanie</text:span></text:span><text:bookmark text:name="page4R_mcid254"/><text:bookmark text:name="page4R_mcid253"/><text:span text:style-name="Domyślna_20_czcionka_20_akapitu"><text:span text:style-name="T1"> Zarządzenia</text:span></text:span><text:bookmark text:name="page4R_mcid256"/><text:bookmark text:name="page4R_mcid255"/><text:span text:style-name="Domyślna_20_czcionka_20_akapitu"><text:span text:style-name="T1"> powierza</text:span></text:span><text:bookmark text:name="page4R_mcid258"/><text:bookmark text:name="page4R_mcid257"/><text:span text:style-name="Domyślna_20_czcionka_20_akapitu"><text:span text:style-name="T1"> się</text:span></text:span><text:bookmark text:name="page4R_mcid260"/><text:bookmark text:name="page4R_mcid259"/><text:span text:style-name="Domyślna_20_czcionka_20_akapitu"><text:span text:style-name="T1"> Przewodniczącemu</text:span></text:span><text:bookmark text:name="page4R_mcid262"/><text:bookmark text:name="page4R_mcid261"/><text:span text:style-name="Domyślna_20_czcionka_20_akapitu"><text:span text:style-name="T1"> Gminnej</text:span></text:span><text:bookmark text:name="page4R_mcid264"/><text:bookmark text:name="page4R_mcid263"/><text:span text:style-name="Domyślna_20_czcionka_20_akapitu"><text:span text:style-name="T1"> Komisji</text:span></text:span><text:bookmark text:name="page4R_mcid266"/><text:bookmark text:name="page4R_mcid265"/><text:span text:style-name="Domyślna_20_czcionka_20_akapitu"><text:span text:style-name="T1"> Rozwiązywania</text:span></text:span><text:bookmark text:name="page4R_mcid268"/><text:bookmark text:name="page4R_mcid267"/><text:span text:style-name="Domyślna_20_czcionka_20_akapitu"><text:span text:style-name="T1"> Problemów Alkoholowych.</text:span></text:span></text:p>
      <text:p text:style-name="P1"><text:span text:style-name="Domyślna_20_czcionka_20_akapitu"><text:span text:style-name="T4">§3</text:span></text:span></text:p>
      <text:p text:style-name="P4"><text:line-break/>Zarządzenie<text:bookmark text:name="page4R_mcid314"/><text:bookmark text:name="page4R_mcid313"/> wchodzi<text:bookmark text:name="page4R_mcid316"/><text:bookmark text:name="page4R_mcid315"/> w<text:bookmark text:name="page4R_mcid318"/><text:bookmark text:name="page4R_mcid317"/> życie<text:bookmark text:name="page4R_mcid320"/><text:bookmark text:name="page4R_mcid319"/> z<text:bookmark text:name="page4R_mcid322"/><text:bookmark text:name="page4R_mcid321"/> dniem<text:bookmark text:name="page4R_mcid324"/><text:bookmark text:name="page4R_mcid323"/> podpisania.</text:p>
      <text:p text:style-name="P5"/>
      <text:p text:style-name="P9"/>
      <text:p text:style-name="P11"><text:span text:style-name="T5"><text:s text:c="108"/></text:span><text:span text:style-name="T6"><text:s text:c="5"/></text:span><text:span text:style-name="T7">WÓJT</text:span></text:p>
      <text:p text:style-name="P10"><text:span text:style-name="T7"><text:s text:c="103"/>GMINY RUDNIK</text:span></text:p>
      <text:p text:style-name="P10"><text:span text:style-name="T7"><text:s text:c="115"/>/-/</text:span></text:p>
      <text:p text:style-name="P10"><text:span text:style-name="T7"><text:s text:c="104"/></text:span><text:span text:style-name="T6">Paweł Kucharczyk</text:span></text:p>
      <text:p text:style-name="P5"><text:span text:style-name="T8"><text:s text:c="10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xt_20_body" style:display-name="Text body" style:family="paragraph" style:parent-style-name="Standard" style:class="text"/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 LibreOffice_project/8d71d29d553c0f7dcbfa38fbfda25ee34cce99a2</meta:generator>
    <dc:title/>
    <meta:initial-creator>Ola</meta:initial-creator>
    <meta:editing-cycles>5</meta:editing-cycles>
    <meta:editing-duration>PT5M59S</meta:editing-duration>
    <dc:date>2023-02-20T12:48:22.891000000</dc:date>
    <meta:document-statistic meta:table-count="0" meta:image-count="0" meta:object-count="0" meta:page-count="1" meta:paragraph-count="15" meta:word-count="114" meta:character-count="1299" meta:non-whitespace-character-count="651"/>
    <meta:template xlink:type="simple" xlink:actuate="onRequest" xlink:title="" xlink:href="Normal"/>
  </office:meta>
</office:document-meta>
</file>