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12a954" officeooo:paragraph-rsid="0012a954" style:font-weight-asian="bold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2a954" officeooo:paragraph-rsid="0012a954" style:font-weight-asian="bold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weight="normal" officeooo:rsid="0012a954" officeooo:paragraph-rsid="0012a954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tyle="italic" fo:font-weight="normal" officeooo:rsid="00145656" officeooo:paragraph-rsid="0012a954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 fo:font-style="italic" fo:font-weight="normal" officeooo:rsid="00145656" officeooo:paragraph-rsid="0012a954" style:font-style-asian="italic" style:font-weight-asian="normal" style:font-style-complex="italic" style:font-weight-complex="normal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style:font-name="Times New Roman" fo:font-weight="normal" officeooo:rsid="0012a954" officeooo:paragraph-rsid="0012a954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5656" style:font-style-asian="italic" style:font-style-complex="italic"/>
    </style:style>
    <style:style style:name="T3" style:family="text">
      <style:text-properties fo:font-style="normal" fo:font-weight="bold" officeooo:rsid="00145656" style:font-style-asian="normal" style:font-weight-asian="bold" style:font-style-complex="normal" style:font-weight-complex="bold"/>
    </style:style>
    <style:style style:name="T4" style:family="text">
      <style:text-properties officeooo:rsid="00173cc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3cc1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<text:s text:c="99"/></text:span></text:p>
      <text:p text:style-name="P1">Wniosek do Komisji Rozwiązywania Problemów Alkoholowych</text:p>
      <text:p text:style-name="P1"/>
      <text:p text:style-name="P1"/>
      <text:p text:style-name="P1"/>
      <text:p text:style-name="P2"/>
      <text:p text:style-name="P2">Imię i Nazwisko osoby zgłaszającej <text:s text:c="51"/>Miejscowość, data</text:p>
      <text:p text:style-name="P2"/>
      <text:p text:style-name="P2">……………………………………… <text:s text:c="43"/>…………………………………..</text:p>
      <text:p text:style-name="P2"/>
      <text:p text:style-name="P2">Adres zameldowania / pobytu</text:p>
      <text:p text:style-name="P2"/>
      <text:p text:style-name="P2">……………………………………… <text:s text:c="2"/></text:p>
      <text:p text:style-name="P2"/>
      <text:p text:style-name="P2"/>
      <text:p text:style-name="P2"><text:s text:c="99"/>Komisja Rozwiązywania</text:p>
      <text:p text:style-name="P2"><text:s text:c="99"/>Problemów Alkoholowych</text:p>
      <text:p text:style-name="P2"><text:s text:c="99"/>w Rudniku</text:p>
      <text:p text:style-name="P2"/>
      <text:p text:style-name="P2"/>
      <text:p text:style-name="P2"/>
      <text:p text:style-name="P2">WNIOSEK O WSZCZĘCIE POSTĘPOWANIA W STOSUNKU DO OSOBY NADUŻYWAJĄCEJ ALKOHOLU</text:p>
      <text:p text:style-name="P2"/>
      <text:p text:style-name="P2"/>
      <text:list xml:id="list1275432340" text:style-name="L1">
        <text:list-item>
          <text:p text:style-name="P6">Nazwisko i imię………………………………………………………………………………..</text:p>
        </text:list-item>
        <text:list-item>
          <text:p text:style-name="P6">Imiona rodziców……………………………………………………………………………….</text:p>
        </text:list-item>
        <text:list-item>
          <text:p text:style-name="P6">Data i miejsce urodzenia………………………………………………………………………</text:p>
        </text:list-item>
        <text:list-item>
          <text:p text:style-name="P6">Miejsce zamieszkania………………………………………………………………………….</text:p>
        </text:list-item>
        <text:list-item>
          <text:p text:style-name="P6">Stan cywilny (imię współmałżonka)……………..……………………………………………</text:p>
        </text:list-item>
        <text:list-item>
          <text:p text:style-name="P6">Liczba dzieci i ich wiek………………………………………………………………………..</text:p>
        </text:list-item>
        <text:list-item>
          <text:p text:style-name="P6">Informacje uzasadniające potrzebę wszczęcia postępowania (głównie dotyczące nadużywania alkoholu)</text:p>
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6"><text:span text:style-name="T1">(Powyższe dane i informacje dotyczą osoby nadużywającej alkoholu</text:span><text:span text:style-name="T2">)</text:span></text:p>
        </text:list-item>
      </text:list>
      <text:p text:style-name="P4"/>
      <text:p text:style-name="P4"/>
      <text:p text:style-name="P3"><text:span text:style-name="T2"><text:s/></text:span><text:span text:style-name="T3">Imię i nazwisko osoby składającej wniosek</text:span></text:p>
      <text:p text:style-name="P5"/>
      <text:p text:style-name="P4"/>
      <text:p text:style-name="P2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3T11:58:01.380000000</dc:date>
    <meta:editing-duration>PT6M34S</meta:editing-duration>
    <meta:editing-cycles>3</meta:editing-cycles>
    <meta:generator>LibreOffice/7.2.7.2$Windows_x86 LibreOffice_project/8d71d29d553c0f7dcbfa38fbfda25ee34cce99a2</meta:generator>
    <meta:print-date>2023-02-23T09:46:16.125000000</meta:print-date>
    <meta:document-statistic meta:table-count="0" meta:image-count="0" meta:object-count="0" meta:page-count="1" meta:paragraph-count="21" meta:word-count="87" meta:character-count="1642" meta:non-whitespace-character-count="988"/>
  </office:meta>
</office:document-meta>
</file>