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0db949" officeooo:paragraph-rsid="000db949"/>
    </style:style>
    <style:style style:name="P2" style:family="paragraph" style:parent-style-name="Standard">
      <style:paragraph-properties fo:line-height="115%" fo:text-align="center" style:justify-single-word="false"/>
      <style:text-properties officeooo:rsid="000db949" officeooo:paragraph-rsid="000db949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rsid="000db949" officeooo:paragraph-rsid="000db949" style:font-weight-asian="bold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  <style:text-properties fo:font-weight="normal" officeooo:rsid="000db949" officeooo:paragraph-rsid="000db949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officeooo:rsid="000db949" officeooo:paragraph-rsid="000db949" style:font-weight-asian="normal" style:font-weight-complex="normal"/>
    </style:style>
    <style:style style:name="T1" style:family="text">
      <style:text-properties officeooo:rsid="000df3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…………………………………….</text:p>
      <text:p text:style-name="P1">Imię i nazwisko wnioskodawcy</text:p>
      <text:p text:style-name="P1"/>
      <text:p text:style-name="P1"/>
      <text:p text:style-name="P1">…………………………………….</text:p>
      <text:p text:style-name="P1"><text:s text:c="24"/>Adres</text:p>
      <text:p text:style-name="P1"/>
      <text:p text:style-name="P1"/>
      <text:p text:style-name="P1"/>
      <text:p text:style-name="P1"/>
      <text:p text:style-name="P1"><text:s text:c="88"/>Do Kierownika</text:p>
      <text:p text:style-name="P1"><text:s text:c="88"/>Gminnego Ośrodka Pomocy Społecznej</text:p>
      <text:p text:style-name="P1"><text:s text:c="88"/>w Rudniku</text:p>
      <text:p text:style-name="P1"/>
      <text:p text:style-name="P1"/>
      <text:p text:style-name="P1"/>
      <text:p text:style-name="P1"/>
      <text:p text:style-name="P2"/>
      <text:p text:style-name="P3"/>
      <text:p text:style-name="P3">WNIOSEK </text:p>
      <text:p text:style-name="P3">O OBJĘCIE KOORDYNACJĄ PRZEZ ASYSTENTA RODZINY</text:p>
      <text:p text:style-name="P3"/>
      <text:p text:style-name="P3"/>
      <text:p text:style-name="P5"/>
      <text:p text:style-name="P6"><text:tab/>Proszę o objęcie <text:s/><text:span text:style-name="T1">mnie i / lub mojej rodziny koordynacją asystenta rodziny przewidziana w art. 8 ustawy z dnia 4 listopada 2016 r. o wsparciu kobiet w ciąży i rodzin „Za życiem” (Dz. U. Z 2016 r. poz. 1860).</text:span></text:p>
      <text:p text:style-name="P6"/>
      <text:p text:style-name="P6"/>
      <text:p text:style-name="P6"/>
      <text:p text:style-name="P6"/>
      <text:p text:style-name="P6"/>
      <text:p text:style-name="P6"><text:s text:c="91"/>……………………………………….</text:p>
      <text:p text:style-name="P6"><text:s text:c="98"/><text:span text:style-name="T1">(data i podpis wnioskodawcy)</text:span></text:p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3:53:20.589000000</dc:date>
    <meta:editing-duration>PT15M48S</meta:editing-duration>
    <meta:editing-cycles>1</meta:editing-cycles>
    <meta:document-statistic meta:table-count="0" meta:image-count="0" meta:object-count="0" meta:page-count="1" meta:paragraph-count="12" meta:word-count="66" meta:character-count="901" meta:non-whitespace-character-count="367"/>
    <meta:generator>LibreOffice/7.2.7.2$Windows_x86 LibreOffice_project/8d71d29d553c0f7dcbfa38fbfda25ee34cce99a2</meta:generator>
  </office:meta>
</office:document-meta>
</file>