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286cm" style:rel-column-width="729*"/>
    </style:style>
    <style:style style:name="Tabela1.B" style:family="table-column">
      <style:table-column-properties style:column-width="7.214cm" style:rel-column-width="4090*"/>
    </style:style>
    <style:style style:name="Tabela1.C" style:family="table-column">
      <style:table-column-properties style:column-width="5.316cm" style:rel-column-width="3014*"/>
    </style:style>
    <style:style style:name="Tabela1.D" style:family="table-column">
      <style:table-column-properties style:column-width="3.184cm" style:rel-column-width="180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D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fo:font-size="12pt" fo:font-style="normal" fo:font-weight="normal" officeooo:rsid="000b0153" officeooo:paragraph-rsid="000b0153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Table_20_Contents">
      <style:text-properties fo:font-size="12pt" style:font-size-asian="10.5pt" style:font-size-complex="12pt"/>
    </style:style>
    <style:style style:name="P6" style:family="paragraph" style:parent-style-name="Table_20_Contents">
      <style:text-properties fo:font-size="12pt" officeooo:rsid="000b0153" officeooo:paragraph-rsid="000b0153" style:font-size-asian="10.5pt" style:font-size-complex="12pt"/>
    </style:style>
    <style:style style:name="T1" style:family="text">
      <style:text-properties officeooo:rsid="0009594e"/>
    </style:style>
    <style:style style:name="T2" style:family="text">
      <style:text-properties fo:font-style="normal" officeooo:rsid="0009594e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b0153"/>
    </style:style>
    <style:style style:name="T5" style:family="text">
      <style:text-properties fo:font-size="14pt" officeooo:rsid="000b0153" style:font-size-asian="14pt" style:font-size-complex="14pt"/>
    </style:style>
    <style:style style:name="T6" style:family="text">
      <style:text-properties fo:font-size="14pt" officeooo:rsid="0009594e" style:font-size-asian="14pt" style:font-size-complex="14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officeooo:rsid="000b0153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………………………………… <text:s text:c="62"/>…………………………….</text:p>
      <text:p text:style-name="P1"><text:span text:style-name="T1">/imię i nazwisko wnioskodawcy</text:span><text:span text:style-name="T2"> <text:s text:c="62"/></text:span><text:span text:style-name="T1"><text:s text:c="2"/>/ miejscowość i data/</text:span></text:p>
      <text:p text:style-name="P1"/>
      <text:p text:style-name="P1">…………………………………….</text:p>
      <text:p text:style-name="P1"><text:s text:c="16"/>/ <text:s/><text:span text:style-name="T1">adres/</text:span></text:p>
      <text:p text:style-name="P1"/>
      <text:p text:style-name="P1">……………………………………</text:p>
      <text:p text:style-name="P1"><text:s text:c="12"/><text:span text:style-name="T1">PESEL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2"/>
      <text:p text:style-name="P2"><text:s text:c="82"/><text:span text:style-name="T6">Gminny Ośrodek Pomocy </text:span><text:span text:style-name="T5">S</text:span><text:span text:style-name="T6">połecznej </text:span></text:p>
      <text:p text:style-name="P3"><text:s text:c="95"/><text:span text:style-name="T4">w Rudniku</text:span></text:p>
      <text:p text:style-name="P3"/>
      <text:p text:style-name="P3"/>
      <text:p text:style-name="P2"/>
      <text:p text:style-name="P2"/>
      <text:p text:style-name="P2"/>
      <text:p text:style-name="P2"><text:s text:c="59"/><text:span text:style-name="T7"><text:s text:c="3"/></text:span><text:span text:style-name="T8">WNIOSEK</text:span></text:p>
      <text:p text:style-name="P2"><text:span text:style-name="T8"/></text:p>
      <text:p text:style-name="P4">Zwracam się z prośbą o przyznanie pomocy w formie opłacania dożywiania dla dzieci: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647707371472">
          <table:table-cell table:style-name="Tabela1.A1" office:value-type="string">
            <text:p text:style-name="P5"/>
            <text:p text:style-name="P6">Lp.</text:p>
            <text:p text:style-name="P5"/>
          </table:table-cell>
          <table:table-cell table:style-name="Tabela1.A1" office:value-type="string">
            <text:p text:style-name="P5"/>
            <text:p text:style-name="P6"><text:s text:c="7"/>Imię i nazwisko dziecka</text:p>
          </table:table-cell>
          <table:table-cell table:style-name="Tabela1.A1" office:value-type="string">
            <text:p text:style-name="P5"/>
            <text:p text:style-name="P5"><text:s text:c="4"/><text:span text:style-name="T4">Nazwa szkoły</text:span></text:p>
          </table:table-cell>
          <table:table-cell table:style-name="Tabela1.D1" office:value-type="string">
            <text:p text:style-name="P5"/>
            <text:p text:style-name="P5"><text:s text:c="4"/><text:span text:style-name="T4">Klasa</text:span></text:p>
          </table:table-cell>
        </table:table-row>
        <table:table-row table:style-name="TableLine1647707371472">
          <table:table-cell table:style-name="Tabela1.A2" office:value-type="string">
            <text:p text:style-name="P5"><text:s text:c="2"/><text:span text:style-name="T4">1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leLine1647707371472">
          <table:table-cell table:style-name="Tabela1.A2" office:value-type="string">
            <text:p text:style-name="P5"><text:s text:c="2"/><text:span text:style-name="T4">2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leLine1647707371472">
          <table:table-cell table:style-name="Tabela1.A2" office:value-type="string">
            <text:p text:style-name="P5"><text:s text:c="2"/><text:span text:style-name="T4">3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leLine1647707371472">
          <table:table-cell table:style-name="Tabela1.A2" office:value-type="string">
            <text:p text:style-name="P5"><text:s text:c="2"/><text:span text:style-name="T4">4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leLine1647707371472">
          <table:table-cell table:style-name="Tabela1.A2" office:value-type="string">
            <text:p text:style-name="P5"><text:s text:c="2"/><text:span text:style-name="T4">5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>Wyrażam zgodę na przeprowadzenie u mnie wywiadu środowiskowego.</text:p>
      <text:p text:style-name="P4"/>
      <text:p text:style-name="P4"/>
      <text:p text:style-name="P4"/>
      <text:p text:style-name="P4"/>
      <text:p text:style-name="P4"/>
      <text:p text:style-name="P4"><text:s text:c="100"/>…………………………………….</text:p>
      <text:p text:style-name="P4"><text:s text:c="103"/><text:span text:style-name="T3"><text:s/>/ podpis wnioskodawcy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2T13:56:01.991000000</meta:creation-date>
    <dc:date>2022-08-02T14:18:48.934000000</dc:date>
    <meta:editing-duration>PT1M21S</meta:editing-duration>
    <meta:editing-cycles>1</meta:editing-cycles>
    <meta:document-statistic meta:table-count="1" meta:image-count="0" meta:object-count="0" meta:page-count="1" meta:paragraph-count="22" meta:word-count="60" meta:character-count="1026" meta:non-whitespace-character-count="364"/>
    <meta:generator>LibreOffice/7.2.7.2$Windows_X86_64 LibreOffice_project/8d71d29d553c0f7dcbfa38fbfda25ee34cce99a2</meta:generator>
  </office:meta>
</office:document-meta>
</file>