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officeooo:rsid="0008faf4" officeooo:paragraph-rsid="0008faf4"/>
    </style:style>
    <style:style style:name="P3" style:family="paragraph" style:parent-style-name="Standard">
      <style:paragraph-properties fo:text-align="center" style:justify-single-word="false"/>
      <style:text-properties style:font-name="Times New Roman" officeooo:rsid="0008faf4" officeooo:paragraph-rsid="0008faf4"/>
    </style:style>
    <style:style style:name="P4" style:family="paragraph" style:parent-style-name="Standard">
      <style:paragraph-properties fo:text-align="justify" style:justify-single-word="false"/>
      <style:text-properties style:font-name="Times New Roman" officeooo:rsid="0008faf4" officeooo:paragraph-rsid="0008faf4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weight="bold" officeooo:rsid="0008faf4" officeooo:paragraph-rsid="0008faf4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>………………………………… <text:s text:c="50"/>……………………………………</text:p>
      <text:p text:style-name="P2"><text:s text:c="7"/>(imię i nazwisko ) <text:s text:c="77"/>(miejscowość, data)</text:p>
      <text:p text:style-name="P2"/>
      <text:p text:style-name="P2">…………………………………</text:p>
      <text:p text:style-name="P2"><text:s text:c="6"/>(adres zamieszkania)</text:p>
      <text:p text:style-name="P2"/>
      <text:p text:style-name="P2"/>
      <text:p text:style-name="P2"/>
      <text:p text:style-name="P2"/>
      <text:p text:style-name="P2"/>
      <text:p text:style-name="P5">UPOWAŻNIENIE </text:p>
      <text:p text:style-name="P5"/>
      <text:p text:style-name="P3"/>
      <text:p text:style-name="P3"/>
      <text:p text:style-name="P4">Ja…………………………………………………………………………………………………..</text:p>
      <text:p text:style-name="P4"><text:s text:c="59"/>(dane wnioskodawcy)</text:p>
      <text:p text:style-name="P4"/>
      <text:p text:style-name="P4">upoważniam </text:p>
      <text:p text:style-name="P4"/>
      <text:p text:style-name="P4">Panią ……………………………………………………………………………………………..</text:p>
      <text:p text:style-name="P4"><text:s text:c="58"/>(dane asystenta rodziny)</text:p>
      <text:p text:style-name="P4"/>
      <text:p text:style-name="P4"/>
      <text:p text:style-name="P4">do:</text:p>
      <text:p text:style-name="P4"/>
      <text:p text:style-name="P4">występowania w moim imieniu na moje żądanie do podmiotów, o których mowa w art. 2 ust. 2 ustawy z dnia 4 listopada 2016 r. o wsparciu kobiet w ciąży i rodzin „Za życiem” (Dz..U. z dnia 17 listopada 2016 r. poz 1860) z wyłączeniem świadczeniobiorców, w celu umożliwienia mi skorzystania ze wsparcia określonego w ustawie o wsparciu kobiet w ciąży i rodzin :Za życiem”.</text:p>
      <text:p text:style-name="P4"/>
      <text:p text:style-name="P4"/>
      <text:p text:style-name="P4"/>
      <text:p text:style-name="P4">Upoważnienie jest ważne na okres</text:p>
      <text:p text:style-name="P4"/>
      <text:p text:style-name="P4">…………………………………………………………………</text:p>
      <text:p text:style-name="P4"/>
      <text:p text:style-name="P4"/>
      <text:p text:style-name="P4"/>
      <text:p text:style-name="P4"/>
      <text:p text:style-name="P4">…………………………………………………………………</text:p>
      <text:p text:style-name="P4"><text:s text:c="7"/>(data i czytelny podpis udzielającego upoważnienie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12-14T13:21:28.810000000</dc:date>
    <meta:editing-duration>PT13M33S</meta:editing-duration>
    <meta:editing-cycles>2</meta:editing-cycles>
    <meta:generator>LibreOffice/7.2.7.2$Windows_x86 LibreOffice_project/8d71d29d553c0f7dcbfa38fbfda25ee34cce99a2</meta:generator>
    <meta:document-statistic meta:table-count="0" meta:image-count="0" meta:object-count="0" meta:page-count="1" meta:paragraph-count="16" meta:word-count="99" meta:character-count="1017" meta:non-whitespace-character-count="668"/>
  </office:meta>
</office:document-meta>
</file>