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paragraph-rsid="0013210c" style:font-weight-asian="bold" style:font-weight-complex="bold"/>
    </style:style>
    <style:style style:name="P2" style:family="paragraph" style:parent-style-name="Standard">
      <style:text-properties style:font-name="Times New Roman" fo:font-weight="bold" officeooo:paragraph-rsid="0013210c" style:font-weight-asian="bold" style:font-weight-complex="bold"/>
    </style:style>
    <style:style style:name="P3" style:family="paragraph" style:parent-style-name="Standard">
      <style:text-properties style:font-name="Times New Roman" fo:font-weight="normal" officeooo:paragraph-rsid="0013286a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1471d8" style:font-weight-asian="normal" style:font-weight-complex="normal"/>
    </style:style>
    <style:style style:name="P5" style:family="paragraph" style:parent-style-name="Standard">
      <style:text-properties style:font-name="Times New Roman" officeooo:paragraph-rsid="0013210c"/>
    </style:style>
    <style:style style:name="P6" style:family="paragraph" style:parent-style-name="Standard">
      <style:text-properties style:font-name="Times New Roman" fo:font-weight="bold" officeooo:paragraph-rsid="0013210c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3123a1" officeooo:paragraph-rsid="0013210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paragraph-rsid="0013210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rsid="0032d671" officeooo:paragraph-rsid="0013210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3123a1" officeooo:paragraph-rsid="0013210c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32d671" officeooo:paragraph-rsid="0013210c" style:font-weight-asian="normal" style:font-weight-complex="normal"/>
    </style:style>
    <style:style style:name="P12" style:family="paragraph" style:parent-style-name="Standard">
      <style:text-properties officeooo:paragraph-rsid="001a8c10"/>
    </style:style>
    <style:style style:name="P13" style:family="paragraph" style:parent-style-name="Standard">
      <style:text-properties style:font-name="Times New Roman" fo:font-weight="normal" officeooo:paragraph-rsid="0013210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3286a" style:font-size-asian="14pt" style:font-weight-asian="bold" style:font-size-complex="14pt" style:font-weight-complex="bold"/>
    </style:style>
    <style:style style:name="T1" style:family="text">
      <style:text-properties officeooo:rsid="003123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d671" style:font-weight-asian="bold" style:font-weight-complex="bold"/>
    </style:style>
    <style:style style:name="T4" style:family="text">
      <style:text-properties fo:font-weight="bold" officeooo:rsid="0030eafd" style:font-weight-asian="bold" style:font-weight-complex="bold"/>
    </style:style>
    <style:style style:name="T5" style:family="text">
      <style:text-properties fo:font-weight="bold" officeooo:rsid="001a8c10" style:font-weight-asian="bold" style:font-weight-complex="bold"/>
    </style:style>
    <style:style style:name="T6" style:family="text">
      <style:text-properties fo:font-weight="bold" officeooo:rsid="003123a1" style:font-weight-asian="bold" style:font-weight-complex="bold"/>
    </style:style>
    <style:style style:name="T7" style:family="text">
      <style:text-properties style:font-name="Times New Roman" fo:font-weight="bold" officeooo:rsid="0030eafd" style:font-weight-asian="bold" style:font-weight-complex="bold"/>
    </style:style>
    <style:style style:name="T8" style:family="text">
      <style:text-properties style:font-name="Times New Roman" fo:font-weight="bold" officeooo:rsid="003123a1" style:font-weight-asian="bold" style:font-weight-complex="bold"/>
    </style:style>
    <style:style style:name="T9" style:family="text">
      <style:text-properties style:font-name="Times New Roman" fo:font-weight="bold" officeooo:rsid="001a8c10" style:font-weight-asian="bold" style:font-weight-complex="bold"/>
    </style:style>
    <style:style style:name="T10" style:family="text">
      <style:text-properties officeooo:rsid="003c93c5"/>
    </style:style>
    <style:style style:name="T11" style:family="text">
      <style:text-properties officeooo:rsid="0032d671"/>
    </style:style>
    <style:style style:name="T12" style:family="text">
      <style:text-properties officeooo:rsid="003605b4"/>
    </style:style>
    <style:style style:name="T13" style:family="text">
      <style:text-properties style:font-name="Times New Roman1" fo:font-weight="bold" style:font-weight-asian="bold" style:font-weight-complex="bold"/>
    </style:style>
    <style:style style:name="T14" style:family="text">
      <style:text-properties style:font-name="Times New Roman1" fo:font-weight="bold" officeooo:rsid="0032d671" style:font-weight-asian="bold" style:font-weight-complex="bold"/>
    </style:style>
    <style:style style:name="T15" style:family="text">
      <style:text-properties officeooo:rsid="00380e0c"/>
    </style:style>
    <style:style style:name="T16" style:family="text">
      <style:text-properties officeooo:rsid="0013286a"/>
    </style:style>
    <style:style style:name="T17" style:family="text">
      <style:text-properties officeooo:rsid="001471d8"/>
    </style:style>
    <style:style style:name="T18" style:family="text">
      <style:text-properties officeooo:rsid="0018f8c1"/>
    </style:style>
    <style:style style:name="T19" style:family="text">
      <style:text-properties officeooo:rsid="0019793c"/>
    </style:style>
    <style:style style:name="T20" style:family="text">
      <style:text-properties officeooo:rsid="001a8c10"/>
    </style:style>
    <style:style style:name="T21" style:family="text">
      <style:text-properties officeooo:rsid="001ba9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15"/></text:p>
      <text:p text:style-name="P5"/>
      <text:p text:style-name="P5"/>
      <text:p text:style-name="P5"><text:s text:c="51"/><text:span text:style-name="T2"><text:s text:c="2"/></text:span><text:span text:style-name="T4">Uchwała Nr </text:span><text:span text:style-name="T5">XXX/264</text:span><text:span text:style-name="T4">/</text:span><text:span text:style-name="T6">2022</text:span></text:p>
      <text:p text:style-name="P2"><text:s text:c="56"/>Rady<text:span text:style-name="T1"> Gminy Rudnik</text:span></text:p>
      <text:p text:style-name="P2"><text:s text:c="53"/><text:span text:style-name="T1">z dnia </text:span><text:span text:style-name="T21">07</text:span><text:span text:style-name="T1"> lutego 2022 roku </text:span></text:p>
      <text:p text:style-name="P2"/>
      <text:p text:style-name="P2"/>
      <text:p text:style-name="P7">w sprawie przy<text:span text:style-name="T10">jęcia </text:span><text:s/>Gminnego Programu Wspierania Rodziny w Gminie Rudnik na lata 2022-202<text:span text:style-name="T18">4</text:span></text:p>
      <text:p text:style-name="P7"/>
      <text:p text:style-name="P7"/>
      <text:p text:style-name="P7"/>
      <text:p text:style-name="P10">Na podstawie art 18 ust.2 pkt.15 ustawy z dnia 8 marca 1990 r. o samorządzie gminnym <text:s/>( Dz. U. <text:span text:style-name="T11">z</text:span> 2021 r. poz. 1372 z późn. zm.<text:span text:style-name="T11">) </text:span><text:span text:style-name="T16">w związku z art. 176 pkt. 1 ustawy z dnia 9 czerwca 2011r. </text:span><text:span text:style-name="T17">o</text:span><text:span text:style-name="T16"> wspieraniu rodziny i pieczy zastępczej ( tj. Dz. U. </text:span><text:span text:style-name="T19">z</text:span><text:span text:style-name="T17"> </text:span><text:span text:style-name="T16"><text:s/>2020 r. poz. 821 ) ,</text:span><text:span text:style-name="T11"> Rada Gminy Rudnik uchwala co następuje:</text:span></text:p>
      <text:p text:style-name="P10"/>
      <text:p text:style-name="P10"/>
      <text:p text:style-name="P10"/>
      <text:p text:style-name="P10"><text:s text:c="62"/><text:span text:style-name="T2"><text:s text:c="3"/></text:span><text:span text:style-name="T3">§ 1</text:span></text:p>
      <text:p text:style-name="P1"/>
      <text:p text:style-name="P11"><text:span text:style-name="T12">Przyjmuje si</text:span><text:span text:style-name="T15">ę</text:span> Gminny Program Wspierania Rodziny w Gminie Rudnik na lata 2022 - 202<text:span text:style-name="T18">4</text:span> stanowiący załącznik do niniejszej uchwały.</text:p>
      <text:p text:style-name="P11"/>
      <text:p text:style-name="P11"/>
      <text:p text:style-name="P11"/>
      <text:p text:style-name="P11"><text:s text:c="62"/><text:span text:style-name="T2"><text:s text:c="4"/>§ 2</text:span></text:p>
      <text:p text:style-name="P11"/>
      <text:p text:style-name="P11">Wykonanie uchwały powierza się Wójtowi Gminy.</text:p>
      <text:p text:style-name="P11"/>
      <text:p text:style-name="P11"/>
      <text:p text:style-name="P11"/>
      <text:p text:style-name="P11"><text:s text:c="61"/><text:span text:style-name="T2"><text:s text:c="5"/>§ 3</text:span></text:p>
      <text:p text:style-name="P9"/>
      <text:p text:style-name="P11">Uchwała wchodzi w życie z dniem podjęcia.</text:p>
      <text:p text:style-name="P1"/>
      <text:p text:style-name="P1"/>
      <text:p text:style-name="P1"/>
      <text:p text:style-name="P1"><text:s text:c="108"/></text:p>
      <text:p text:style-name="P2"/>
      <text:p text:style-name="P2"/>
      <text:p text:style-name="P12"><text:s text:c="104"/><text:span text:style-name="T20">PRZEWODNICZĄCY </text:span></text:p>
      <text:p text:style-name="P12"><text:span text:style-name="T20"><text:s text:c="102"/>RADY GMINY RUDNIK</text:span></text:p>
      <text:p text:style-name="P12"><text:s text:c="109"/><text:span text:style-name="T20">Grzegorz Mróz</text:span></text:p>
      <text:p text:style-name="P12"/>
      <text:p text:style-name="P12"><text:s text:c="107"/></text:p>
      <text:p text:style-name="P2"><text:s text:c="97"/></text:p>
      <text:p text:style-name="P2"/>
      <text:p text:style-name="P2"/>
      <text:p text:style-name="P2"/>
      <text:p text:style-name="P13"/>
      <text:p text:style-name="P14"><text:soft-page-break/>Uzasadnienie </text:p>
      <text:p text:style-name="P3"/>
      <text:p text:style-name="P4">W związku z kończącym się okresem obowiązywania obecnej uchwały w sprawie Gminnego Programu Wspierania Rodziny zachodzi konieczność podjęcia nowej uchwały. Zgodnie z zapisami art. 176 pkt.1 ustawy z dnia 9 czerwca 2011 r. o wspieraniu rodziny i systemie pieczy zastępczej (t.j. Dz. U. <text:span text:style-name="T16">z</text:span> 2020<text:span text:style-name="T16">r. </text:span><text:span text:style-name="T17">p</text:span><text:span text:style-name="T16">oz. </text:span>821) do zadań własnych gminy należy opracowanie i realizacja 3 – letnich gminnych programów wspierania rodziny. Obowiązek podjęcia uchwały wynika z art. 179 <text:s/>cytowanej ustawy. Celem programu jest zabezpieczenie podstawowych potrzeb rodzin i dzieci oraz wzmocnienie roli i funkcji rodziny jako naturalnego środowiska rozwoju dziecka. </text:p>
      <text:p text:style-name="P4">Zakłada się w szczególności wzmocnienie działań profilaktycznych i doskonalenie metod pracy z rodziną mających na celu utrzymanie dziecka w jego naturalnej rodzinie lub jego powrotu do rodziny. Program ustala zadania, które realizować będą wyznaczone podmioty w zakresie wspierania rodzin przeżywających trudności w wypełnianiu funkcji opiekuńczo – wychowawczych, tj. min. ośrodek pomocy społecznej, szkoły, sądy, policja. </text:p>
      <text:p text:style-name="P4"/>
      <text:p text:style-name="P4">Program opracowano na lata 202<text:span text:style-name="T17">2</text:span> – 202<text:span text:style-name="T18">4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2:32:45.034000000</meta:creation-date>
    <dc:date>2022-12-14T11:21:26.797000000</dc:date>
    <meta:editing-duration>PT25M45S</meta:editing-duration>
    <meta:editing-cycles>10</meta:editing-cycles>
    <meta:generator>LibreOffice/7.2.7.2$Windows_x86 LibreOffice_project/8d71d29d553c0f7dcbfa38fbfda25ee34cce99a2</meta:generator>
    <meta:print-date>2022-01-31T08:35:54.785000000</meta:print-date>
    <meta:document-statistic meta:table-count="0" meta:image-count="0" meta:object-count="0" meta:page-count="2" meta:paragraph-count="22" meta:word-count="283" meta:character-count="2938" meta:non-whitespace-character-count="1559"/>
  </office:meta>
</office:document-meta>
</file>