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50%"/>
      <style:text-properties style:font-name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2437d5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2437d5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Times New Roman"/>
    </style:style>
    <style:style style:name="P13" style:family="paragraph" style:parent-style-name="Standard" style:list-style-name="L3">
      <style:paragraph-properties fo:line-height="150%" fo:text-align="justify" style:justify-single-word="false"/>
      <style:text-properties style:font-name="Times New Roman"/>
    </style:style>
    <style:style style:name="P14" style:family="paragraph" style:parent-style-name="Standard" style:list-style-name="L4">
      <style:paragraph-properties fo:line-height="150%" fo:text-align="justify" style:justify-single-word="false"/>
      <style:text-properties style:font-name="Times New Roman"/>
    </style:style>
    <style:style style:name="P15" style:family="paragraph" style:parent-style-name="Standard" style:list-style-name="L3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center" style:justify-single-word="false"/>
      <style:text-properties officeooo:paragraph-rsid="00284a05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21711b" style:font-weight-asian="bold" style:font-weight-complex="bold"/>
    </style:style>
    <style:style style:name="T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 New Roman" officeooo:rsid="002437d5"/>
    </style:style>
    <style:style style:name="T7" style:family="text">
      <style:text-properties fo:color="#ff0000" loext:opacity="100%" style:font-name="Times New Roman"/>
    </style:style>
    <style:style style:name="T8" style:family="text">
      <style:text-properties fo:color="#000000" loext:opacity="100%" style:font-name="Times New Roman"/>
    </style:style>
    <style:style style:name="T9" style:family="text">
      <style:text-properties officeooo:rsid="0021711b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omyślna_20_czcionka_20_akapitu"><text:span text:style-name="T6"><text:s text:c="96"/>Załącznik do Zarządzenia nr 20/2023</text:span></text:span></text:p>
      <text:p text:style-name="P9"><text:span text:style-name="Domyślna_20_czcionka_20_akapitu"><text:span text:style-name="T6"><text:s text:c="96"/>Wójta Gminy Rudnik</text:span></text:span></text:p>
      <text:p text:style-name="P9"><text:span text:style-name="Domyślna_20_czcionka_20_akapitu"><text:span text:style-name="T6"><text:s text:c="96"/>z dnia 20 lutego 2023 r.</text:span></text:span></text:p>
      <text:p text:style-name="P8"><text:bookmark text:name="page3R_mcid0"/><text:bookmark text:name="page3R_mcid1"/><text:span text:style-name="Domyślna_20_czcionka_20_akapitu"><text:span text:style-name="T1"><text:line-break/></text:span></text:span><text:span text:style-name="Domyślna_20_czcionka_20_akapitu"><text:span text:style-name="T2">REGULAMIN</text:span></text:span><text:bookmark text:name="page3R_mcid2"/><text:bookmark text:name="page3R_mcid3"/><text:bookmark text:name="page3R_mcid4"/><text:span text:style-name="Domyślna_20_czcionka_20_akapitu"><text:span text:style-name="T2"><text:line-break/>Gminnej Komisji Rozwiązywania Problemów Alkoholowych</text:span></text:span><text:bookmark text:name="page3R_mcid5"/><text:bookmark text:name="page3R_mcid6"/><text:bookmark text:name="page3R_mcid7"/><text:span text:style-name="Domyślna_20_czcionka_20_akapitu"><text:span text:style-name="T2"><text:line-break/>w</text:span></text:span><text:bookmark text:name="page3R_mcid8"/><text:bookmark text:name="page3R_mcid9"/><text:bookmark text:name="page3R_mcid10"/><text:bookmark text:name="page3R_mcid11"/><text:bookmark text:name="page3R_mcid12"/><text:bookmark text:name="page3R_mcid13"/><text:span text:style-name="Domyślna_20_czcionka_20_akapitu"><text:span text:style-name="T2"> Rudniku</text:span></text:span><text:span text:style-name="Domyślna_20_czcionka_20_akapitu"><text:span text:style-name="T1"><text:line-break/></text:span></text:span></text:p>
      <text:p text:style-name="P1">ROZDZIAŁ I<text:bookmark text:name="page3R_mcid14"/><text:bookmark text:name="page3R_mcid15"/><text:bookmark text:name="page3R_mcid16"/><text:bookmark text:name="page3R_mcid17"/><text:line-break/></text:p>
      <text:p text:style-name="P1">POSTANOWIENIA OGÓLNE</text:p>
      <text:p text:style-name="P6"><text:bookmark text:name="page3R_mcid18"/><text:bookmark text:name="page3R_mcid19"/><text:bookmark text:name="page3R_mcid20"/><text:bookmark text:name="page3R_mcid21"/><text:bookmark text:name="page3R_mcid22"/><text:span text:style-name="Domyślna_20_czcionka_20_akapitu"><text:span text:style-name="T1"><text:line-break/></text:span></text:span><text:span text:style-name="Domyślna_20_czcionka_20_akapitu"><text:span text:style-name="T3">§ 1</text:span></text:span></text:p>
      <text:p text:style-name="P2"/>
      <text:p text:style-name="P3">1.<text:bookmark text:name="page3R_mcid27"/><text:bookmark text:name="page3R_mcid26"/> Gminna Komisja Rozwiązywania Problemów Alkoholowych w <text:bookmark text:name="page3R_mcid29"/>Rudniku, zwana w dalszej treści Komisją jest organem, który inicjuje<text:bookmark text:name="page3R_mcid31"/> działania z zakresu profilaktyki i rozwiązywania problemów alkoholowych oraz realizuje inne zadania określone przepisami. Podstawą działania Komisji jest usta<text:bookmark text:name="page3R_mcid34"/>wa z dnia 26 października 1982 roku<text:bookmark text:name="page3R_mcid36"/><text:bookmark text:name="page3R_mcid37"/> o wychowaniu w trzeźwości i przeciwdziałaniu alkoho<text:bookmark text:name="page3R_mcid39"/>l<text:bookmark text:name="page3R_mcid40"/>izmowi (t.j<text:bookmark text:name="page3R_mcid41"/>.<text:bookmark text:name="page3R_mcid42"/><text:bookmark text:name="page3R_mcid43"/> Dz.<text:bookmark text:name="page3R_mcid44"/> U. 2023, poz. 165)<text:bookmark text:name="page3R_mcid47"/><text:bookmark text:name="page3R_mcid48"/>, zwana dalej „ustawą”.</text:p>
      <text:p text:style-name="P3">2.<text:bookmark text:name="page3R_mcid53"/><text:bookmark text:name="page3R_mcid54"/> Niniejszy regulamin określa zadania, organizację wewnętrzną, tryb pracy<text:bookmark text:name="page3R_mcid55"/><text:line-break/>Gminnej<text:bookmark text:name="page3R_mcid56"/><text:bookmark text:name="page3R_mcid57"/> Komisji Rozwiązywania Problem<text:bookmark text:name="page3R_mcid58"/>ów<text:bookmark text:name="page3R_mcid59"/> Alkoholowych w Rudniku, zwanej dalej „Komisją”.</text:p>
      <text:p text:style-name="P3"/>
      <text:p text:style-name="P2">§ 2</text:p>
      <text:p text:style-name="P3"><text:bookmark text:name="page3R_mcid68"/><text:bookmark text:name="page3R_mcid65"/><text:bookmark text:name="page3R_mcid66"/><text:bookmark text:name="page3R_mcid67"/><text:line-break/>Komisja<text:bookmark text:name="page3R_mcid69"/> powoływana jest przez Wójta Gminy do prowadzenia działań<text:bookmark text:name="page3R_mcid70"/><text:line-break/>związanych z profilaktyką i rozwiązywaniem problemów alkoholowych<text:bookmark text:name="page3R_mcid71"/><text:bookmark text:name="page3R_mcid72"/> i narkomanii w Gminie Rudnik.</text:p>
      <text:p text:style-name="P2">§3</text:p>
      <text:p text:style-name="P4"><text:bookmark text:name="page3R_mcid80"/>Komisja działa na podstawie:</text:p>
      <text:list xml:id="list1702970377" text:style-name="L1">
        <text:list-item>
          <text:p text:style-name="P11">Ustawy z dnia 26 października 1982<text:bookmark text:name="page3R_mcid86"/><text:bookmark text:name="page3R_mcid87"/> roku<text:bookmark text:name="page3R_mcid88"/><text:bookmark text:name="page3R_mcid89"/> o wychowa<text:bookmark text:name="page3R_mcid90"/>niu w trzeźwości i przeciwdziałaniu alk<text:bookmark text:name="page3R_mcid93"/>oholizmowi (<text:bookmark text:name="page3R_mcid94"/>t.j. Dz. U.<text:bookmark text:name="page3R_mcid95"/> z 20<text:bookmark text:name="page3R_mcid96"/><text:bookmark text:name="page3R_mcid97"/><text:bookmark text:name="page3R_mcid102"/><text:bookmark text:name="page3R_mcid101"/>23 r., poz. 165.);</text:p>
        </text:list-item>
        <text:list-item>
          <text:p text:style-name="P11">Ustawy z dnia 29 lipca 2005 roku o przeciwdziałaniu narkomanii (t.j. Dz. U. z 2023 r., poz. 172);</text:p>
        </text:list-item>
        <text:list-item>
          <text:p text:style-name="P11">Ustawy z dnia 29 lipca 2005 roku o przeciwdziałaniu przemocy w rodzinie (t.j.<text:line-break/>Dz. U. z 2021 r., poz. 1249);</text:p>
        </text:list-item>
        <text:list-item>
          <text:p text:style-name="P11">Gminnego Programu Profilaktyki i Rozwiązywania Problemów Alkoholowych i Narkomanii.</text:p>
        </text:list-item>
      </text:list>
      <text:p text:style-name="P16"><text:bookmark text:name="page23R_mcid0"/><text:bookmark text:name="page23R_mcid1"/><text:span text:style-name="Domyślna_20_czcionka_20_akapitu"><text:span text:style-name="T1"><text:line-break/></text:span></text:span><text:soft-page-break/></text:p>
      <text:p text:style-name="P16"><text:bookmark text:name="page23R_mcid6"/><text:bookmark text:name="page23R_mcid5"/><text:bookmark text:name="page23R_mcid4"/><text:bookmark text:name="page23R_mcid3"/><text:bookmark text:name="page23R_mcid2"/><text:span text:style-name="Domyślna_20_czcionka_20_akapitu"><text:span text:style-name="T5">ROZDZIAŁ <text:s/>II<text:line-break/>PRZEDMIOT DZIAŁANIA, STRUKTURA WEWNĘTRZNA</text:span></text:span><text:bookmark text:name="page23R_mcid7"/><text:span text:style-name="Domyślna_20_czcionka_20_akapitu"><text:span text:style-name="T5"> ORAZ FORMY</text:span></text:span><text:bookmark text:name="page23R_mcid8"/><text:span text:style-name="Domyślna_20_czcionka_20_akapitu"><text:span text:style-name="T5"><text:line-break/>PRACY KOMISJI</text:span></text:span></text:p>
      <text:p text:style-name="P5"/>
      <text:p text:style-name="P2"><text:bookmark text:name="page23R_mcid13"/>§ 4</text:p>
      <text:p text:style-name="P2"/>
      <text:p text:style-name="P3"><text:bookmark text:name="page23R_mcid16"/>Zadania Komisji określa ustawa, w szczególności do zadań Komisji należy :</text:p>
      <text:list xml:id="list953921166" text:style-name="L2">
        <text:list-item>
          <text:p text:style-name="P12">Przygotowanie projektu Gminnego Programu Profilaktyki i Rozwiązywania Problemów Alkoholowych i Narkomanii;</text:p>
        </text:list-item>
        <text:list-item>
          <text:p text:style-name="P12">Inicjowanie i opiniowanie zadań do realizacji Gminnego Programu Profilaktyki i Rozwiązywania Problemów Alkoholowych<text:bookmark text:name="page23R_mcid39"/><text:bookmark text:name="page23R_mcid40"/> i Narkomanii<text:bookmark text:name="page23R_mcid41"/>;</text:p>
        </text:list-item>
        <text:list-item>
          <text:p text:style-name="P12">Inicjowanie dział<text:bookmark text:name="page23R_mcid47"/>ań w zakresie zwiększania dostępności pomocy terapeutycznej i rehabilitacyjnej;</text:p>
        </text:list-item>
        <text:list-item>
          <text:p text:style-name="P12">Umożliwianie rodzinom, w których występują problemy alkoholowe, korzystania z pomocy psychospołecznej i prawnej, a w szczególności ochrony przed przemocą w rodzinie;</text:p>
        </text:list-item>
        <text:list-item>
          <text:p text:style-name="P12">Inicjowa<text:bookmark text:name="page23R_mcid61"/>nie profilaktycznej działalności informacyjnej i edukacyjnej, w szczególności dla dzieci i młodzieży;</text:p>
        </text:list-item>
        <text:list-item>
          <text:p text:style-name="P12">Podejmowanie czynności zmierzających do orzeczenia o zastosowaniu wobec osoby uzależnionej od alkoholu obowiązku poddania się leczeniu w zakładzie leczn<text:bookmark text:name="page23R_mcid72"/>ictwa odwykowego;</text:p>
        </text:list-item>
        <text:list-item>
          <text:p text:style-name="P12">Prowadzenie postępowania w sprawach osób nadużywających alkoholu poprzez kierowanie ich na badanie przez biegłego;</text:p>
        </text:list-item>
        <text:list-item>
          <text:p text:style-name="P12">Kierowanie do sądów wniosków o wszczęcie postępowania o zastosowanie obowiązku poddania się leczeniu odwykowemu;</text:p>
        </text:list-item>
        <text:list-item>
          <text:p text:style-name="P12">Motywowanie osób nadużywających alkoholu do podjęcia terapii odwykowej;</text:p>
        </text:list-item>
        <text:list-item>
          <text:p text:style-name="P12">Pomoc członkom rodzin osób uzależnionych od alkoholu w podjęciu decyzji o rozpoczęciu własnej terapii współuzależnienia;</text:p>
        </text:list-item>
        <text:list-item>
          <text:p text:style-name="P12">Udzielanie pomocy psychospołecznej i prawnej rodzinom, w któryc<text:bookmark text:name="page23R_mcid103"/>h występują problemy alkoholizmu;</text:p>
        </text:list-item>
        <text:list-item>
          <text:p text:style-name="P12">Opiniowanie wniosków<text:bookmark text:name="page25R_mcid5"/><text:bookmark text:name="page25R_mcid4"/> o wydanie zezwoleń na sprzedaż<text:bookmark text:name="page25R_mcid6"/> napojów alkoholowych przeznaczonych do spożycia poza miejscem sprzedaży jak i w miejscu sprzedaży<text:bookmark text:name="page25R_mcid12"/><text:bookmark text:name="page25R_mcid13"/> w zakresie zgodnym z Uchwałami Rady Gminy Rudnik;</text:p>
        </text:list-item>
        <text:list-item>
          <text:p text:style-name="P12">Kontrola przestrzegania zasad i warunków korzystania z zezwoleń na sprzedaż napojów alkoholowych<text:bookmark text:name="page25R_mcid21"/> przeznaczonych do spożycia poza miejscem sprzedaży jak i w miejscu <text:soft-page-break/>sprzedaży<text:bookmark text:name="page25R_mcid23"/><text:bookmark text:name="page25R_mcid24"/> wydanych przez Wójta Gminy Rudnik;</text:p>
        </text:list-item>
        <text:list-item>
          <text:p text:style-name="P12">Współpraca z placówkami oświatowo<text:bookmark text:name="page25R_mcid31"/>-<text:bookmark text:name="page25R_mcid32"/>wychow<text:bookmark text:name="page25R_mcid33"/>awczymi, organizacjami pozarządowymi, policją, kuratorami sądowymi, prokuraturą, Ośrodkiem Pomocy Społecznej, poradniami lecznictwa odwykowego i instytucjami działającymi na rzecz profilaktyki i rozwiązywania problemów alkoholowych;</text:p>
        </text:list-item>
        <text:list-item>
          <text:p text:style-name="P12">Popularyzacja nowoczes<text:bookmark text:name="page25R_mcid43"/>nej wiedzy z zakresu profilaktyki uzależnień. </text:p>
        </text:list-item>
      </text:list>
      <text:p text:style-name="P2"/>
      <text:p text:style-name="P2"><text:bookmark text:name="page25R_mcid46"/>§ 5</text:p>
      <text:p text:style-name="P3"/>
      <text:list xml:id="list3806300171" text:style-name="L3">
        <text:list-item>
          <text:p text:style-name="P13">W skład Komisji wchodzą osoby przeszkolone w zakresie profilaktyki i rozwiązywania problemów alkoholowych.</text:p>
        </text:list-item>
        <text:list-item>
          <text:p text:style-name="P13">Pracą Komisji kieruje jej Przewodniczący powołany przez Wójta Gminy.</text:p>
        </text:list-item>
        <text:list-item>
          <text:p text:style-name="P13">Funkcję Pełnomocnika do spraw realizacji Gminnego Programu Profilaktyki i Rozwiązywania Problemów Alkoholowych oraz Przeciwdziałania Narkomanii pełni pra<text:bookmark text:name="page25R_mcid65"/>cownik<text:bookmark text:name="page25R_mcid66"/> <text:bookmark text:name="page25R_mcid67"/>Gminnego Ośrodka Pomocy Społecznej w Rudniku</text:p>
        </text:list-item>
        <text:list-item>
          <text:p text:style-name="P13">Członkowie Komisji pełnią swoje funkcje aż do odwołania przez Wójta Gminy, złożenia rezygnacji lub ustania członkostwa w inny sposób.</text:p>
        </text:list-item>
        <text:list-item>
          <text:p text:style-name="P15"><text:span text:style-name="Domyślna_20_czcionka_20_akapitu"><text:span text:style-name="T1">Rezygnacja z pracy w Komisji powinna być złożona na piśmie do</text:span></text:span><text:bookmark text:name="page25R_mcid79"/><text:span text:style-name="Domyślna_20_czcionka_20_akapitu"><text:span text:style-name="T1"><text:line-break/>Przewodniczącego o czym niezwłocznie powiadamia się Wójta Gminy. </text:span></text:span><text:span text:style-name="Domyślna_20_czcionka_20_akapitu"><text:span text:style-name="T8">Przewodniczący Komisji składa rezygnację na piśmie bezpośrednio do Wójta Gminy. </text:span></text:span></text:p>
        </text:list-item>
        <text:list-item>
          <text:p text:style-name="P13">Przewodniczący Komisji może tworzyć zespoły problemowe niezbędne do<text:bookmark text:name="page25R_mcid86"/><text:line-break/>zabezpieczenia prawidłowości funkcjonowania Komisji.</text:p>
        </text:list-item>
      </text:list>
      <text:p text:style-name="P3"/>
      <text:p text:style-name="P2"><text:bookmark text:name="page25R_mcid90"/>§ 6</text:p>
      <text:p text:style-name="P2"/>
      <text:list xml:id="list3503746591" text:style-name="L4">
        <text:list-item>
          <text:p text:style-name="P14">Komisja obraduje na swoich posiedzeniach.</text:p>
        </text:list-item>
        <text:list-item>
          <text:p text:style-name="P14">Posiedzeni<text:bookmark text:name="page25R_mcid101"/>a Komisji<text:bookmark text:name="page25R_mcid102"/><text:bookmark text:name="page25R_mcid103"/> odbywają się raz<text:bookmark text:name="page25R_mcid105"/><text:bookmark text:name="page25R_mcid104"/> w miesiącu, organizuje je Przewodni<text:bookmark text:name="page25R_mcid107"/>czący Komisji.<text:bookmark text:name="page25R_mcid109"/><text:bookmark text:name="page25R_mcid108"/> W sprawach niecierpiących zwłoki Przewodniczący Komisji może zwołać posiedzenie nadzwyczajne.</text:p>
        </text:list-item>
        <text:list-item>
          <text:p text:style-name="P14">O terminach posiedzenia członków Komisji powiadamia w sposób zwyczajowo<text:bookmark text:name="page25R_mcid116"/><text:line-break/>przyjęty<text:bookmark text:name="page25R_mcid117"/> (telefonicznie lub pisemnie) Pracownik GOPS.</text:p>
        </text:list-item>
        <text:list-item>
          <text:p text:style-name="P14">Pracami zespołu kieruje Przewodniczący.</text:p>
        </text:list-item>
        <text:list-item>
          <text:p text:style-name="P14">Z posiedzeń Komisji sporządzany jest protokół.</text:p>
        </text:list-item>
        <text:list-item>
          <text:p text:style-name="P14">Posiedzenia dotyczące osób nadużywających alkoholu są zamknięte. Pozostałe są otwarte.</text:p>
        </text:list-item>
        <text:list-item>
          <text:p text:style-name="P14">W posiedzeniach Komisji, na zaprosz<text:bookmark text:name="page27R_mcid11"/>enie Przewodniczącego<text:bookmark text:name="page27R_mcid12"/>,<text:bookmark text:name="page27R_mcid14"/><text:bookmark text:name="page27R_mcid13"/> mogą uczestniczyć <text:soft-page-break/>przedstawiciele różnych organizacji społecznych, zawodowych oraz inne osoby.</text:p>
        </text:list-item>
        <text:list-item>
          <text:p text:style-name="P14">Członkowie Komisji zobowiązani są<text:bookmark text:name="page27R_mcid23"/><text:bookmark text:name="page27R_mcid22"/> podnosić kwalifikacje na szkoleniach organizowanych dla Komisji nie rzadziej niż raz na dwa lata<text:bookmark text:name="page27R_mcid25"/>.</text:p>
        </text:list-item>
        <text:list-item>
          <text:p text:style-name="P14">Do<text:bookmark text:name="page27R_mcid31"/> zadań Przewodniczącego Komisji należy w szczególności:</text:p>
        </text:list-item>
      </text:list>
      <text:p text:style-name="P3">a)<text:bookmark text:name="page27R_mcid35"/><text:bookmark text:name="page27R_mcid36"/> reprezentowanie Komisji na zewnątrz,</text:p>
      <text:p text:style-name="P3">b) zwoływanie posiedzeń Komisji i ich prowadzenie,</text:p>
      <text:p text:style-name="P3">c) ustalanie tematyki i porządku posiedzeń,</text:p>
      <text:p text:style-name="P3">d) współpraca z podmiotami zajmującymi się tematyką rozwiązywania<text:bookmark text:name="page27R_mcid49"/> problemów alkoholowych,</text:p>
      <text:p text:style-name="P3">e) składanie Wójtowi Gminy rocznego sprawozdania z realizacji Gminnego Programu Rozwiązywania Problemów Alkoholowych do dnia <text:bookmark text:name="page27R_mcid56"/><text:bookmark text:name="page27R_mcid57"/>30 czerwca za rok poprzedni.</text:p>
      <text:list xml:id="list150026340271543" text:continue-numbering="true" text:style-name="L4">
        <text:list-item>
          <text:p text:style-name="P14"><text:bookmark text:name="page27R_mcid62"/>Do zadań Pełnomocnika do spraw realizacji Gminnego Programu Profilaktyki i Rozwiązywania Problemów Alkoholowych oraz Przeciwdziałania Narkomanii należy w szczególności:</text:p>
        </text:list-item>
      </text:list>
      <text:p text:style-name="P3">a) protokołowanie<text:bookmark text:name="page27R_mcid67"/> posiedzeń komisji,</text:p>
      <text:p text:style-name="P3">b)<text:bookmark text:name="page27R_mcid72"/> i<text:bookmark text:name="page27R_mcid73"/>nformowanie członków komisji o terminach posiedzeń<text:bookmark text:name="page27R_mcid74"/>,</text:p>
      <text:p text:style-name="P3">c) przygotowywanie materiałów na posiedzenia,</text:p>
      <text:p text:style-name="P3">d) przygotowywanie sprawozdań,</text:p>
      <text:p text:style-name="P3">e) przyjmowanie i prowadzenie korespondencji dotyczącej komisji<text:bookmark text:name="page27R_mcid87"/>,</text:p>
      <text:p text:style-name="P3">f) prowadzenie i przechowywanie do<text:bookmark text:name="page27R_mcid92"/>kumentacji,</text:p>
      <text:p text:style-name="P7"><text:span text:style-name="Domyślna_20_czcionka_20_akapitu"><text:span text:style-name="T1">g) </text:span></text:span><text:span text:style-name="Domyślna_20_czcionka_20_akapitu"><text:span text:style-name="T8">sporządzanie projektów</text:span></text:span><text:span text:style-name="Domyślna_20_czcionka_20_akapitu"><text:span text:style-name="T7"> </text:span></text:span><text:span text:style-name="Domyślna_20_czcionka_20_akapitu"><text:span text:style-name="T1">wniosków o podjęcie leczenia odwykowego do sądu.</text:span></text:span></text:p>
      <text:p text:style-name="P3"/>
      <text:p text:style-name="P2"><text:bookmark text:name="page27R_mcid95"/><text:bookmark text:name="page27R_mcid99"/><text:bookmark text:name="page27R_mcid98"/><text:bookmark text:name="page27R_mcid97"/><text:bookmark text:name="page27R_mcid96"/>§ 7</text:p>
      <text:p text:style-name="P3"><text:line-break/>1.<text:bookmark text:name="page27R_mcid101"/><text:bookmark text:name="page27R_mcid100"/> Opinie i wnioski Komisji podejmuje się w trybie głosowania.</text:p>
      <text:p text:style-name="P3">2.<text:bookmark text:name="page27R_mcid106"/><text:bookmark text:name="page27R_mcid105"/> Głosowanie na posiedzeniach Komisji odbywa się w sposób jawny.</text:p>
      <text:p text:style-name="P3">3. Komisja rozpatruje sprawy na posiedzeniach w obecności co najmniej połowy jej Członków.</text:p>
      <text:p text:style-name="P3">4.<text:bookmark text:name="page27R_mcid117"/><text:bookmark text:name="page27R_mcid116"/> Postanowienia zapadają<text:bookmark text:name="page27R_mcid118"/> zwykłą większością głosów. W razie równej ilości głosów decyduje głos Prze<text:bookmark text:name="page27R_mcid120"/>wodniczącego Komisji.</text:p>
      <text:p text:style-name="P6"><text:bookmark text:name="page27R_mcid121"/><text:bookmark text:name="page27R_mcid122"/><text:bookmark text:name="page27R_mcid123"/><text:bookmark text:name="page27R_mcid124"/><text:bookmark text:name="page27R_mcid125"/><text:span text:style-name="Domyślna_20_czcionka_20_akapitu"><text:span text:style-name="T1"><text:line-break/></text:span></text:span><text:span text:style-name="Domyślna_20_czcionka_20_akapitu"><text:span text:style-name="T3">§ 8</text:span></text:span></text:p>
      <text:p text:style-name="P2"/>
      <text:p text:style-name="P3">1. Członkowie Komisji zobowiązani są wykonywać swoje obowiązki sumiennie, rzetelnie i bezstronnie.</text:p>
      <text:p text:style-name="P3">2. Członkowie Komisji zobowiązani są do zachowania tajemnicy służbowej w zakresie przez prawo przewidzianym.</text:p>
      <text:p text:style-name="P2"><text:bookmark text:name="page29R_mcid12"/><text:soft-page-break/>ROZDZIAŁ III</text:p>
      <text:p text:style-name="P6"><text:bookmark text:name="page29R_mcid14"/><text:bookmark text:name="page29R_mcid15"/><text:bookmark text:name="page29R_mcid16"/><text:bookmark text:name="page29R_mcid17"/><text:bookmark text:name="page29R_mcid13"/><text:span text:style-name="Domyślna_20_czcionka_20_akapitu"><text:span text:style-name="T3"><text:line-break/>PROCEDURA POSTĘPOWANIA W STOSUNKU</text:span></text:span><text:bookmark text:name="page29R_mcid18"/><text:span text:style-name="Domyślna_20_czcionka_20_akapitu"><text:span text:style-name="T3"> DO OSÓB</text:span></text:span><text:bookmark text:name="page29R_mcid19"/><text:span text:style-name="Domyślna_20_czcionka_20_akapitu"><text:span text:style-name="T3"><text:line-break/>NADUŻYWAJĄCYCH ALKOHOLU</text:span></text:span></text:p>
      <text:p text:style-name="P6"><text:bookmark text:name="page29R_mcid21"/><text:bookmark text:name="page29R_mcid22"/><text:bookmark text:name="page29R_mcid20"/><text:span text:style-name="Domyślna_20_czcionka_20_akapitu"><text:span text:style-name="T1"><text:line-break/></text:span></text:span><text:span text:style-name="Domyślna_20_czcionka_20_akapitu"><text:span text:style-name="T3">§ </text:span></text:span><text:span text:style-name="Domyślna_20_czcionka_20_akapitu"><text:span text:style-name="T4">9</text:span></text:span></text:p>
      <text:p text:style-name="P3"><text:bookmark text:name="page29R_mcid24"/><text:bookmark text:name="page29R_mcid25"/><text:bookmark text:name="page29R_mcid26"/><text:bookmark text:name="page29R_mcid23"/><text:line-break/>W stosunku do osób które w związku z<text:bookmark text:name="page29R_mcid28"/><text:bookmark text:name="page29R_mcid27"/> nadużywaniem alkoholu powodują powstanie okoliczności określonych w art. 24 ustawy (rozkład życia rodzinnego, demoralizacja małoletnich, uchylanie się od pracy albo systematyczne zakłócanie spokoju lub porządku publicznego) Komisja<text:bookmark text:name="page29R_mcid32"/><text:line-break/>przeprowadza postępowan<text:bookmark text:name="page29R_mcid33"/>ie, którego cele<text:bookmark text:name="page29R_mcid34"/>m jest udzielenie pomocy osobie dotkniętej problemem oraz jej rodzinie.</text:p>
      <text:p text:style-name="P2">§ 1<text:span text:style-name="T9">0</text:span></text:p>
      <text:p text:style-name="P2"/>
      <text:p text:style-name="P4">1. Postępowanie, o którym mowa w § 10 wszczyna się na wniosek strony mającej interes prawny lub ustawowo zobowią<text:bookmark text:name="page29R_mcid43"/>zanej do tego typu działań, a w szczególności:<text:bookmark text:name="page29R_mcid46"/><text:bookmark text:name="page29R_mcid45"/><text:line-break/>1) n<text:bookmark text:name="page29R_mcid47"/>ajbliższej rodziny lub powinowatych;<text:bookmark text:name="page29R_mcid49"/><text:bookmark text:name="page29R_mcid48"/><text:line-break/>2) osób wspólnie mieszkających;<text:bookmark text:name="page29R_mcid51"/><text:bookmark text:name="page29R_mcid50"/><text:line-break/>3) Ośrodka Pomocy Społecznej;<text:bookmark text:name="page29R_mcid53"/><text:bookmark text:name="page29R_mcid52"/><text:line-break/>4) Policji;<text:bookmark text:name="page29R_mcid55"/><text:bookmark text:name="page29R_mcid54"/><text:line-break/>5) Sądowej Służby Kuratorskiej;<text:bookmark text:name="page29R_mcid57"/><text:bookmark text:name="page29R_mcid56"/><text:line-break/>6) Sądu;<text:bookmark text:name="page29R_mcid59"/><text:bookmark text:name="page29R_mcid58"/><text:line-break/>7) Prokuratury;<text:bookmark text:name="page29R_mcid61"/><text:bookmark text:name="page29R_mcid60"/><text:line-break/>8) szkoły;<text:bookmark text:name="page29R_mcid63"/><text:bookmark text:name="page29R_mcid62"/><text:line-break/>9) zakładu pracy;<text:bookmark text:name="page29R_mcid65"/><text:bookmark text:name="page29R_mcid64"/><text:line-break/>10) organizacji społecznych, których statutowym działaniem<text:bookmark text:name="page29R_mcid66"/> jest przeciw<text:bookmark text:name="page29R_mcid68"/>działanie patologom społecznym.<text:bookmark text:name="page29R_mcid71"/><text:bookmark text:name="page29R_mcid70"/><text:bookmark text:name="page29R_mcid69"/><text:line-break/>2. Wniosek można złożyć w formie pisemnej zgodnie ze wzorem stanowiącym załącznik nr 1 do Regu<text:bookmark text:name="page29R_mcid73"/>laminu lub ustnie do protokołu.</text:p>
      <text:p text:style-name="P3"><text:bookmark text:name="page31R_mcid1"/>3. Komisja ze względu na ważny interes społeczny lub rodziny, w szczególności gdy nad<text:bookmark text:name="page31R_mcid3"/>używanie alkoholu jest związane z przemocą w rodzinie, w oparciu o uzyskane materiały może wszcząć postęp<text:bookmark text:name="page31R_mcid6"/>owanie opisane w § 10 z urzędu.</text:p>
      <text:p text:style-name="P3">4. O wszczęciu postępowania na wniosek uprawnionego podmiotu, z uwagi na potrzebę szybkiego rozwiązywania problemów do<text:bookmark text:name="page31R_mcid11"/>tyczących nadużywania alk<text:bookmark text:name="page31R_mcid13"/>oholu, decyduje Przewodniczący<text:bookmark text:name="page31R_mcid15"/><text:bookmark text:name="page31R_mcid14"/> –informując o tym fakcie na na<text:bookmark text:name="page31R_mcid18"/>jbliższym posiedzeniu Komisję.</text:p>
      <text:p text:style-name="P3"><text:soft-page-break/>5. Czynności podejmowane w toku postępowania prowadzi Pracownik GOPS.</text:p>
      <text:p text:style-name="P3"/>
      <text:p text:style-name="P6"><text:span text:style-name="Domyślna_20_czcionka_20_akapitu"><text:span text:style-name="T3">§ 1</text:span></text:span><text:span text:style-name="Domyślna_20_czcionka_20_akapitu"><text:span text:style-name="T4">1</text:span></text:span></text:p>
      <text:p text:style-name="P2"/>
      <text:p text:style-name="P3">1. Osoba, wobec której wszczyna się postępowanie zostaje o tym powiadomiona z jednoczesnym wezwaniem do stawienia się na posiedzeniu Ko<text:bookmark text:name="page31R_mcid33"/>misji.</text:p>
      <text:p text:style-name="P3">2. W przypadku niestawienia się osoby wezwanej na pierwszy ter<text:bookmark text:name="page31R_mcid37"/>min, wyznacza się drugi termin.</text:p>
      <text:p text:style-name="P6"><text:bookmark text:name="page31R_mcid40"/><text:bookmark text:name="page31R_mcid39"/><text:bookmark text:name="page31R_mcid41"/><text:span text:style-name="Domyślna_20_czcionka_20_akapitu"><text:span text:style-name="T1"><text:line-break/></text:span></text:span><text:span text:style-name="Domyślna_20_czcionka_20_akapitu"><text:span text:style-name="T3">§ 1</text:span></text:span><text:span text:style-name="Domyślna_20_czcionka_20_akapitu"><text:span text:style-name="T4">2</text:span></text:span></text:p>
      <text:p text:style-name="P2"/>
      <text:p text:style-name="P3">1. W razie zgłoszenia się osoby wezwanej na <text:s/>posiedzenie Komisji lub zespołu, przeprowadza się z nią rozmowę mającą na celu zebranie informacji odnośnie problemu wezwanego i motywuje do podjęcia działań mających na celu jego rozwiąza<text:bookmark text:name="page31R_mcid48"/>nie.<text:bookmark text:name="page31R_mcid51"/><text:bookmark text:name="page31R_mcid50"/><text:bookmark text:name="page31R_mcid49"/><text:line-break/>2. W toku prowadzonego postępowania zbiera i gromadzi się materiały dotyczące<text:bookmark text:name="page31R_mcid52"/><text:line-break/>okoliczności nadużywania alkoholu przez osobę, wobec której złożono<text:bookmark text:name="page31R_mcid53"/><text:line-break/>wniosek<text:bookmark text:name="page31R_mcid54"/> -<text:bookmark text:name="page31R_mcid56"/><text:bookmark text:name="page31R_mcid55"/> w szczególności informacje Policji, Izby Wytrzeźwień, Gminnego Ośrodka Pomocy Społecznej oraz<text:bookmark text:name="page31R_mcid58"/> innych osób i instytucji uprawnionych do złożenia wniosku o wszczęcie postępowania.<text:bookmark text:name="page31R_mcid62"/><text:bookmark text:name="page31R_mcid61"/><text:bookmark text:name="page31R_mcid60"/><text:line-break/>3. W toku postępowania, z uwagi na ochronę osób wnioskujących o wszczęcie procedury, nie ujawnia się osobie objętej postępowaniem informacji dotyczących danych osoby lub in<text:bookmark text:name="page31R_mcid65"/>stytucji, która złożyła wniosek.</text:p>
      <text:p text:style-name="P3">4. Komisja, prowadząc postępowanie, może wezwać członków rodziny osoby nadużywającej alkoholu lub inne osoby mogące wnieść istotne dla sprawy informacje.</text:p>
      <text:p text:style-name="P3">5. Z przeprowadzanych w toku postępowania czynności sporządza się not<text:bookmark text:name="page31R_mcid74"/>atki służbowe lub protokoły oraz<text:bookmark text:name="page31R_mcid76"/> -<text:bookmark text:name="page31R_mcid78"/><text:bookmark text:name="page31R_mcid77"/> na potrzeby badania przez biegłych<text:bookmark text:name="page31R_mcid79"/> –<text:bookmark text:name="page31R_mcid81"/><text:bookmark text:name="page31R_mcid80"/> wypełnia się kwestionariusz wywiadu dotyczącego osoby nadużywającej alkoholu.</text:p>
      <text:p text:style-name="P3">6. Wzór kwestionariusza wywiadu, o którym mowa w ust. 5 określa załącznik nr 2 do Regulaminu.</text:p>
      <text:p text:style-name="P6"><text:bookmark text:name="page33R_mcid4"/><text:bookmark text:name="page33R_mcid5"/><text:bookmark text:name="page33R_mcid3"/><text:span text:style-name="Domyślna_20_czcionka_20_akapitu"><text:span text:style-name="T1"><text:line-break/></text:span></text:span><text:span text:style-name="Domyślna_20_czcionka_20_akapitu"><text:span text:style-name="T3">§ 1</text:span></text:span><text:span text:style-name="Domyślna_20_czcionka_20_akapitu"><text:span text:style-name="T4">3</text:span></text:span></text:p>
      <text:p text:style-name="P2"/>
      <text:p text:style-name="P3">1. W od<text:bookmark text:name="page33R_mcid9"/>niesieniu do osób uzależnionych od alkoholu, które odmawiają podjęcia działań określonych przez<text:bookmark text:name="page33R_mcid11"/> Członków Komisji<text:bookmark text:name="page33R_mcid12"/>, Komisja kieruje wniosek do sądu o orzeczenie obowiązku leczenia odwykowego.</text:p>
      <text:p text:style-name="P3">2<text:bookmark text:name="page33R_mcid17"/>. Wniosek, o którym mowa w ust.1 kieruje się również wobec osób odmawiających podjęcia działań określonych przez Komisję</text:p>
      <text:p text:style-name="P3"><text:soft-page-break/>3<text:bookmark text:name="page33R_mcid22"/>. Do wniosku o orzeczenie obowiązku leczenia dołącza się zebrane w toku postępowania materiały.</text:p>
      <text:p text:style-name="P3">4<text:bookmark text:name="page33R_mcid27"/>. W toku postępowania sądowego dotyczącego orzeczenia obowiązku leczenia wobec osób kierowanych prze<text:bookmark text:name="page33R_mcid29"/>z Komisję, w miarę możliwości, bierze udział<text:bookmark text:name="page33R_mcid30"/> – na podstawie wystawianego każdorazowo peł<text:bookmark text:name="page33R_mcid33"/>nomocnictwa Wójta<text:bookmark text:name="page33R_mcid34"/> Gminy<text:bookmark text:name="page33R_mcid35"/> – Pracownik GOPS.</text:p>
      <text:p text:style-name="P3"/>
      <text:p text:style-name="P2"><text:bookmark text:name="page33R_mcid41"/>§ 1<text:span text:style-name="T9">4</text:span></text:p>
      <text:p text:style-name="P3"><text:bookmark text:name="page33R_mcid43"/><text:bookmark text:name="page33R_mcid44"/><text:bookmark text:name="page33R_mcid42"/><text:line-break/>Do korespondencji prowadzonej w toku postępowania stosuje się odpowiednio przepisy Rozdziału 8 „Doręcze<text:bookmark text:name="page33R_mcid46"/>nia” ustawy z dnia 14 czerwca 1960 Kodeks postępowania administrac<text:bookmark text:name="page33R_mcid48"/>yjnego t.j.(<text:bookmark text:name="page33R_mcid49"/>Dz. U<text:bookmark text:name="page33R_mcid50"/>. 2022, poz. 2000)<text:bookmark text:name="page33R_mcid53"/>.</text:p>
      <text:p text:style-name="P5"/>
      <text:p text:style-name="P6"><text:bookmark text:name="page33R_mcid60"/><text:span text:style-name="Domyślna_20_czcionka_20_akapitu"><text:span text:style-name="T5">ROZDZIAŁ IV</text:span></text:span><text:bookmark text:name="page33R_mcid65"/><text:bookmark text:name="page33R_mcid64"/><text:bookmark text:name="page33R_mcid63"/><text:bookmark text:name="page33R_mcid62"/><text:bookmark text:name="page33R_mcid61"/><text:span text:style-name="Domyślna_20_czcionka_20_akapitu"><text:span text:style-name="T5"><text:line-break/>PRZEPISY PRZEJŚCIOWE I KOŃCOWE</text:span></text:span></text:p>
      <text:p text:style-name="P6"><text:bookmark text:name="page33R_mcid68"/><text:bookmark text:name="page33R_mcid67"/><text:bookmark text:name="page33R_mcid66"/><text:span text:style-name="Domyślna_20_czcionka_20_akapitu"><text:span text:style-name="T5"><text:line-break/></text:span></text:span><text:span text:style-name="Domyślna_20_czcionka_20_akapitu"><text:span text:style-name="T3">§ 1</text:span></text:span><text:span text:style-name="Domyślna_20_czcionka_20_akapitu"><text:span text:style-name="T4">5</text:span></text:span></text:p>
      <text:p text:style-name="P7"><text:bookmark text:name="page33R_mcid70"/><text:bookmark text:name="page33R_mcid69"/><text:span text:style-name="Domyślna_20_czcionka_20_akapitu"><text:span text:style-name="T1"><text:line-break/></text:span></text:span><text:bookmark text:name="page35R_mcid54"/><text:bookmark text:name="page35R_mcid55"/><text:bookmark text:name="page35R_mcid53"/><text:span text:style-name="T1"><text:line-break/>Zmiany w treści Regulaminu mogą być dokonywane w trybie przewidzianym dla jego</text:span><text:bookmark text:name="page35R_mcid56"/><text:span text:style-name="T1"><text:line-break/>uchwalenia.</text:span></text:p>
      <text:p text:style-name="P6"><text:bookmark text:name="page35R_mcid58"/><text:bookmark text:name="page35R_mcid59"/><text:bookmark text:name="page35R_mcid60"/><text:bookmark text:name="page35R_mcid57"/><text:span text:style-name="Domyślna_20_czcionka_20_akapitu"><text:span text:style-name="T1"><text:line-break/></text:span></text:span><text:span text:style-name="Domyślna_20_czcionka_20_akapitu"><text:span text:style-name="T3">§ 1</text:span></text:span><text:span text:style-name="Domyślna_20_czcionka_20_akapitu"><text:span text:style-name="T4">6</text:span></text:span></text:p>
      <text:p text:style-name="P3"><text:bookmark text:name="page35R_mcid63"/><text:bookmark text:name="page35R_mcid62"/><text:bookmark text:name="page35R_mcid61"/><text:line-break/>Niniejszy Regulamin wchodzi<text:bookmark text:name="page35R_mcid65"/><text:bookmark text:name="page35R_mcid64"/> w życie z dniem podpisania zarządzenia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dc:title/>
    <meta:initial-creator>Ola</meta:initial-creator>
    <meta:creation-date>2023-02-10T16:46:00Z</meta:creation-date>
    <dc:date>2023-02-20T15:00:25.803000000</dc:date>
    <meta:editing-cycles>7</meta:editing-cycles>
    <meta:editing-duration>PT24M26S</meta:editing-duration>
    <meta:print-date>2023-02-20T14:57:23.112000000</meta:print-date>
    <meta:document-statistic meta:table-count="0" meta:image-count="0" meta:object-count="0" meta:page-count="7" meta:paragraph-count="103" meta:word-count="1472" meta:character-count="11223" meta:non-whitespace-character-count="9574"/>
    <meta:template xlink:type="simple" xlink:actuate="onRequest" xlink:title="" xlink:href="Normal"/>
  </office:meta>
</office:document-meta>
</file>