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weight="bold" officeooo:rsid="0015e5ba" officeooo:paragraph-rsid="0015e5ba" style:font-weight-asian="bold" style:font-weight-complex="bold"/>
    </style:style>
    <style:style style:name="P2" style:family="paragraph" style:parent-style-name="Standard">
      <style:paragraph-properties fo:line-height="115%"/>
      <style:text-properties style:font-name="Times New Roman" officeooo:rsid="0015e5ba" officeooo:paragraph-rsid="0015e5ba"/>
    </style:style>
    <style:style style:name="P3" style:family="paragraph" style:parent-style-name="Standard">
      <style:paragraph-properties fo:line-height="115%"/>
      <style:text-properties style:font-name="Times New Roman" officeooo:paragraph-rsid="0015e5ba"/>
    </style:style>
    <style:style style:name="P4" style:family="paragraph" style:parent-style-name="Standard" style:list-style-name="L1">
      <style:paragraph-properties fo:line-height="115%"/>
      <style:text-properties style:font-name="Times New Roman" officeooo:rsid="00164205" officeooo:paragraph-rsid="00164205"/>
    </style:style>
    <style:style style:name="P5" style:family="paragraph" style:parent-style-name="Standard">
      <style:paragraph-properties fo:line-height="115%"/>
      <style:text-properties style:font-name="Times New Roman" officeooo:rsid="00164205" officeooo:paragraph-rsid="00164205"/>
    </style:style>
    <style:style style:name="P6" style:family="paragraph" style:parent-style-name="Standard">
      <style:paragraph-properties fo:line-height="115%"/>
      <style:text-properties style:font-name="Times New Roman" officeooo:rsid="0016f3f6" officeooo:paragraph-rsid="00164205"/>
    </style:style>
    <style:style style:name="P7" style:family="paragraph" style:parent-style-name="Standard">
      <style:paragraph-properties fo:line-height="115%"/>
      <style:text-properties style:font-name="Times New Roman" officeooo:rsid="0016f3f6" officeooo:paragraph-rsid="0016f3f6"/>
    </style:style>
    <style:style style:name="P8" style:family="paragraph" style:parent-style-name="Standard" style:list-style-name="L2">
      <style:paragraph-properties fo:line-height="115%"/>
      <style:text-properties style:font-name="Times New Roman" officeooo:rsid="0016f3f6" officeooo:paragraph-rsid="0016f3f6"/>
    </style:style>
    <style:style style:name="P9" style:family="paragraph" style:parent-style-name="Standard" style:list-style-name="L2">
      <style:paragraph-properties fo:line-height="115%"/>
      <style:text-properties style:font-name="Times New Roman" officeooo:rsid="0018bdc3" officeooo:paragraph-rsid="0018bdc3"/>
    </style:style>
    <style:style style:name="P10" style:family="paragraph" style:parent-style-name="Standard">
      <style:paragraph-properties fo:line-height="115%"/>
      <style:text-properties style:font-name="Times New Roman" officeooo:rsid="0018bdc3" officeooo:paragraph-rsid="0018bdc3"/>
    </style:style>
    <style:style style:name="P11" style:family="paragraph" style:parent-style-name="Standard">
      <style:paragraph-properties fo:line-height="115%"/>
      <style:text-properties style:font-name="Times New Roman" officeooo:rsid="001a9c95" officeooo:paragraph-rsid="001a9c95"/>
    </style:style>
    <style:style style:name="T1" style:family="text">
      <style:text-properties officeooo:rsid="0015e5ba"/>
    </style:style>
    <style:style style:name="T2" style:family="text">
      <style:text-properties officeooo:rsid="0016f3f6"/>
    </style:style>
    <style:style style:name="T3" style:family="text">
      <style:text-properties officeooo:rsid="0018bdc3"/>
    </style:style>
    <style:style style:name="T4" style:family="text">
      <style:text-properties officeooo:rsid="001a9c95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UCZENIE</text:p>
      <text:p text:style-name="P2"/>
      <text:p text:style-name="P2"/>
      <text:p text:style-name="P2"/>
      <text:p text:style-name="P2">Zgodnie z art. 8 ust. 3 pkt. 7 ustawy z dnia 4 listopada 2016 r. o wsparciu kobiet w ciąży i rodzin „Za życiem” (Dz. U. Z 2016r. poz. 1860) składając wniosek, o którym mowa w ust.6, wnioskodawca wyraża zgodę na przetwarzanie przez asystenta rodziny jego danych osobowych niezbędnych do wykonywania zadań wynikających z ustawy oraz zgodę na przekazanie asystentowi rodziny przez podmioty, o których mowa w art. 2 ust.2, z wyłączeniem świadczeniodawców, informacji o udzielonym wsparciu.</text:p>
      <text:p text:style-name="P2"/>
      <text:p text:style-name="P2"/>
      <text:p text:style-name="P2"/>
      <text:p text:style-name="P1"/>
      <text:p text:style-name="P1">INFORMACJA</text:p>
      <text:p text:style-name="P1"/>
      <text:p text:style-name="P2">Art. 3 ustawy z dnia 4 listopada 2026 r. o wspieraniu kobiet w ciąży i rodzin „Za życiem” (Dz.U. z 2016 r . poz. 1860). Ilekroć w ustawie jest mowa o rodzinie, oznacza to odpowiednio: małżonków, rodziców dziecka w fazie prenatalnej, rodziców dziecka, opiekuna fizycznego dziecka, przez którego rozumie się osobę faktycznie opiekującą się dzieckiem, jeżeli wystąpią z wnioskiem do sądu opiekuńczego o przysposobienie dziecka, a także pozostające na ich utrzymaniu dzieci.</text:p>
      <text:p text:style-name="P2"/>
      <text:p text:style-name="P2">Art.8 Ustawy z dnia 4 listopada 2016r. o wsparciu kobiet w ciąży i rodzin „Za życiem” (Dz. U. z 2016r. poz. 1860):</text:p>
      <text:p text:style-name="P2"/>
      <text:p text:style-name="P3"><text:span text:style-name="T1">1. Rodzina jest uprawniona w sytuacjach, o których mowa w art.4 ust.1 pkt 3 i ust. 2 pkt 2-4, do poradnictwa w zakresie:</text:span></text:p>
      <text:list xml:id="list645461168" text:style-name="L1">
        <text:list-item>
          <text:p text:style-name="P4">Przezwyciężenia trudności w pielęgnacji i wychowywaniu dziecka;</text:p>
        </text:list-item>
        <text:list-item>
          <text:p text:style-name="P4">Wsparcia psychologicznego;</text:p>
        </text:list-item>
        <text:list-item>
          <text:p text:style-name="P4">Pomocy prawnej, w szczególności w zakresie praw rodzicielskich i uprawnień pracowniczych;</text:p>
        </text:list-item>
        <text:list-item>
          <text:p text:style-name="P4">Dostępu do rehabilitacji społecznej i zawodowej oraz świadczeń opieki zdrowotnej.</text:p>
        </text:list-item>
      </text:list>
      <text:p text:style-name="P5"/>
      <text:p text:style-name="P5">1. Poradnictwo w zakresie, o którym mowa w ust.1, dla kobiet posiadających dokument potwierdzający ciążę , <text:span text:style-name="T2">ich rodzin lub rodziny z dzieckiem posiadających zaświadczenie, o którym mowa w art. 4 ust.3, koordynowane jest przez asystenta rodziny, o którym mowa w ustawie z dnia 9 czerwca 2011 r. o wspieraniu rodziny i systemie pieczy zastępczej.</text:span></text:p>
      <text:p text:style-name="P6"/>
      <text:p text:style-name="P7">2. Koordynacja, o której mowa w ust. 22, polega na:</text:p>
      <text:list xml:id="list615761797" text:style-name="L2">
        <text:list-item>
          <text:p text:style-name="P8">Opracowaniu wspólnie z osobami, o których mowa w ust.2 katalogu możliwego do <text:span text:style-name="T3">uzyskania wsparcia;</text:span></text:p>
        </text:list-item>
        <text:list-item>
          <text:p text:style-name="P9">Występowaniu przez asystenta rodziny w imieniu osób, o których mowa w ust.2, na ich żądanie, do podmiotów, o których mowa w art.2 ust.2, z wyłączeniem świadczeniodawców , w celu , w celu umożliwienia im skorzystania ze wsparcia, na podstawie pisemnego upoważnienia.</text:p>
        </text:list-item>
      </text:list>
      <text:p text:style-name="P10"/>
      <text:p text:style-name="P10"><text:soft-page-break/>1. Podmioty odpowiedzialne za realizacje wsparcia, o którym mowa w art.1, obowiązane są do współpracy z asystentem rodziny w zakresie przekazywania informacji <text:span text:style-name="T4">na jego wniosek o możliwym do zrealizowania przez te podmioty wsparciu.</text:span></text:p>
      <text:p text:style-name="P11"/>
      <text:p text:style-name="P11">2. Podmioty, o których mowa w art.2 ust.2, z wyłączeniem świadczeniodawców, przekazują asystentowi rodziny informacje w zakresie udzielonego wsparcia w przypadku złożenia wniosku, o którym mowa w ust.4,</text:p>
      <text:p text:style-name="P11"/>
      <text:p text:style-name="P11">3. Koordynacja wsparcia podejmowana jest przez asystenta rodziny na wniosek osób, o których mowa w ust.2, złożony do właściwego ze względu na miejsce zamieszkania wnioskodawcy kierownika ośrodka pomocy społecznej. Przepisów art. 11 ust. 1-3 ustawy z dnia 9 czerwca 2011 r. o wspieraniu rodziny i systemie pieczy zastępczej nie stosuje się.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5:02:15.101000000</dc:date>
    <meta:editing-duration>PT7M21S</meta:editing-duration>
    <meta:editing-cycles>2</meta:editing-cycles>
    <meta:generator>LibreOffice/7.2.7.2$Windows_x86 LibreOffice_project/8d71d29d553c0f7dcbfa38fbfda25ee34cce99a2</meta:generator>
    <meta:document-statistic meta:table-count="0" meta:image-count="0" meta:object-count="0" meta:page-count="2" meta:paragraph-count="17" meta:word-count="463" meta:character-count="2999" meta:non-whitespace-character-count="2559"/>
  </office:meta>
</office:document-meta>
</file>