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line-height="115%" style:writing-mode="lr-tb"/>
      <style:text-properties style:font-name="Times New Roman" fo:font-size="12pt" officeooo:rsid="0004860d" officeooo:paragraph-rsid="0004860d" style:font-size-asian="12pt" style:font-size-complex="12pt"/>
    </style:style>
    <style:style style:name="P2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officeooo:rsid="0004860d" officeooo:paragraph-rsid="0004860d" style:font-size-asian="12pt" style:font-size-complex="12pt"/>
    </style:style>
    <style:style style:name="P3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officeooo:rsid="00049302" officeooo:paragraph-rsid="00049302" style:font-size-asian="12pt" style:font-size-complex="12pt"/>
    </style:style>
    <style:style style:name="P4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bold" officeooo:rsid="00049302" officeooo:paragraph-rsid="00049302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rsid="0004860d" officeooo:paragraph-rsid="0004860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bold" officeooo:rsid="0004860d" officeooo:paragraph-rsid="0004860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115%" fo:text-align="start" style:justify-single-word="false" style:writing-mode="lr-tb"/>
      <style:text-properties style:font-name="Times New Roman" fo:font-size="12pt" fo:font-weight="normal" officeooo:rsid="00049302" officeooo:paragraph-rsid="0004930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normal" officeooo:rsid="00049302" officeooo:paragraph-rsid="00049302" style:font-size-asian="12pt" style:font-weight-asian="normal" style:font-size-complex="12pt" style:font-weight-complex="normal"/>
    </style:style>
    <style:style style:name="T1" style:family="text">
      <style:text-properties officeooo:rsid="00049302"/>
    </style:style>
    <style:style style:name="T2" style:family="text">
      <style:text-properties fo:font-weight="normal" officeooo:rsid="00049302" style:font-weight-asian="normal" style:font-weight-complex="normal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. <text:s text:c="56"/>…………………………….</text:p>
      <text:p text:style-name="P1">imię i nazwisko <text:s text:c="92"/>miejscowość i data</text:p>
      <text:p text:style-name="P1">…………………………………….</text:p>
      <text:p text:style-name="P1">adres zamieszkania</text:p>
      <text:p text:style-name="P1"/>
      <text:p text:style-name="P1"/>
      <text:p text:style-name="P1"/>
      <text:p text:style-name="P5"/>
      <text:p text:style-name="P6"><text:s text:c="54"/><text:span text:style-name="T1">OŚWIADCZENIE</text:span></text:p>
      <text:p text:style-name="P6"><text:s text:c="54"/><text:span text:style-name="T1">wnioskodawcy/ów</text:span></text:p>
      <text:p text:style-name="P6"/>
      <text:p text:style-name="P2"/>
      <text:p text:style-name="P2"/>
      <text:p text:style-name="P3">Na podst. art.8 ust 7 ustawy z dnia 4 listopada 2016 r. o wsparciu kobiet w ciąży i rodzin „Za życiem” (Dz.U. z 2016r., poz. 1860) w związku z art. 15 ust. 1 pkt 1 13a ustawy z dnia 9 czerwca 2021 r. o wspieraniu rodziny i systemie pieczy zastępczej (tekst jednolity Dz. u. Z 2016 r., poz. 575 z późn. zm.)</text:p>
      <text:p text:style-name="P3"/>
      <text:p text:style-name="P4">wyrażam zgodę na :</text:p>
      <text:p text:style-name="P4"/>
      <text:list xml:id="list3893317295" text:style-name="L1">
        <text:list-item>
          <text:p text:style-name="P7">współpracę z asystentem rodziny,</text:p>
        </text:list-item>
        <text:list-item>
          <text:p text:style-name="P7">przetwarzanie przez asystenta rodziny moich danych osobowych niezbędnych do wykonywania zadań wynikających z ustawy,</text:p>
        </text:list-item>
        <text:list-item>
          <text:p text:style-name="P7">przekazywanie asystentowi rodziny informacji o udzielanym wsparciu przez podmioty, o których mowa w art. 2 ust. 2 ustawy o wspieraniu kobiet w ciąży i rodzin „Za życiem”, z wyłączeniem świadczeniodawców – tj. przez jednostki samorządu terytorialnego <text:s/>oraz jednostki organizacyjne realizujące wspieranie rodziny, o których mowa w ustawie o wspieraniu rodziny i systemie pieczy zastępczej lub inne jednostki sektora finansów publicznych, w tym na zasadach, w sposób i w trybie przewidzianym w przepisach odrębnych.</text:p>
        </text:list-item>
      </text:list>
      <text:p text:style-name="P8"/>
      <text:p text:style-name="P8"/>
      <text:p text:style-name="P8"/>
      <text:p text:style-name="P8"/>
      <text:p text:style-name="P8"/>
      <text:p text:style-name="P8"><text:s text:c="84"/>………………………………………….</text:p>
      <text:p text:style-name="P6"><text:s text:c="90"/><text:span text:style-name="T2">czytelny podpis wnioskodawcy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3:06:29.944000000</dc:date>
    <meta:editing-duration>PT14M31S</meta:editing-duration>
    <meta:editing-cycles>2</meta:editing-cycles>
    <meta:generator>LibreOffice/7.2.7.2$Windows_x86 LibreOffice_project/8d71d29d553c0f7dcbfa38fbfda25ee34cce99a2</meta:generator>
    <meta:document-statistic meta:table-count="0" meta:image-count="0" meta:object-count="0" meta:page-count="1" meta:paragraph-count="13" meta:word-count="176" meta:character-count="1584" meta:non-whitespace-character-count="992"/>
  </office:meta>
</office:document-meta>
</file>