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70000024A787353194E692A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, Arial, Tahom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weight="bold" officeooo:rsid="0003d858" officeooo:paragraph-rsid="0003d858" style:font-weight-asian="bold" style:font-weight-complex="bold"/>
    </style:style>
    <style:style style:name="P2" style:family="paragraph" style:parent-style-name="Header">
      <style:paragraph-properties fo:line-height="150%" fo:text-align="center" style:justify-single-word="false"/>
      <style:text-properties style:font-name="Times New Roman" officeooo:rsid="0003d858" officeooo:paragraph-rsid="0003d858"/>
    </style:style>
    <style:style style:name="P3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2pt" officeooo:rsid="0004b818" officeooo:paragraph-rsid="0004b818" style:font-size-asian="10.5pt" style:font-size-complex="12pt"/>
    </style:style>
    <style:style style:name="P4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>
        <style:tab-stops>
          <style:tab-stop style:position="1.203cm"/>
        </style:tab-stops>
      </style:paragraph-properties>
      <style:text-properties style:font-name="Times New Roman" fo:font-size="12pt" officeooo:rsid="0004b818" officeooo:paragraph-rsid="000a3569" style:font-size-asian="10.5pt" style:font-size-complex="12pt"/>
    </style:style>
    <style:style style:name="P5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2pt" fo:font-weight="normal" officeooo:rsid="000a3569" officeooo:paragraph-rsid="0004b818" style:font-size-asian="10.5pt" style:font-weight-asian="normal" style:font-size-complex="12pt" style:font-weight-complex="normal"/>
    </style:style>
    <style:style style:name="P6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officeooo:rsid="00097f41" officeooo:paragraph-rsid="000e5dc9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Source Sans Pro" fo:font-size="10.5pt" fo:letter-spacing="normal" fo:font-style="normal" fo:font-weight="normal" officeooo:paragraph-rsid="000e5dc9"/>
    </style:style>
    <style:style style:name="P8" style:family="paragraph" style:parent-style-name="Text_20_body">
      <style:paragraph-properties fo:margin-top="0cm" fo:margin-bottom="0.247cm" style:contextual-spacing="false" fo:line-height="100%" fo:text-align="start" style:justify-single-word="false" fo:orphans="2" fo:widows="2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0e5dc9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09b3a8" officeooo:paragraph-rsid="00102008" style:font-size-asian="12pt" style:font-size-complex="12pt"/>
    </style:style>
    <style:style style:name="P10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style:use-window-font-color="true" loext:opacity="0%" style:font-name="Calibri" fo:font-size="12pt" fo:letter-spacing="normal" fo:font-style="normal" fo:font-weight="normal" officeooo:rsid="001209ed" officeooo:paragraph-rsid="001209ed" style:font-size-asian="12pt" style:font-size-complex="12pt"/>
    </style:style>
    <style:style style:name="P11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style:use-window-font-color="true" loext:opacity="0%" style:font-name="Calibri" fo:font-size="12pt" fo:letter-spacing="normal" fo:font-style="normal" fo:font-weight="normal" officeooo:rsid="001209ed" officeooo:paragraph-rsid="00102008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e5dc9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02008"/>
    </style:style>
    <style:style style:name="P14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style:font-name="Source Sans Pro" fo:font-size="10.5pt" officeooo:paragraph-rsid="001209e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paragraph-rsid="000e5d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5dc9" officeooo:paragraph-rsid="00102008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font-name="Source Sans Pro" fo:font-size="10.5pt" officeooo:paragraph-rsid="00102008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font-name="Source Sans Pro" fo:font-size="10.5pt" officeooo:rsid="00145b02" officeooo:paragraph-rsid="00145b0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97f41"/>
    </style:style>
    <style:style style:name="T3" style:family="text">
      <style:text-properties officeooo:rsid="000c312f"/>
    </style:style>
    <style:style style:name="T4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1fce8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0974d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0e5dc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0f134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10200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24660a" style:font-size-asian="12pt" style:font-size-complex="12pt"/>
    </style:style>
    <style:style style:name="T12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09b3a8" style:font-size-asian="12pt" style:font-size-complex="12pt"/>
    </style:style>
    <style:style style:name="T13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0f1340" style:font-size-asian="12pt" style:font-size-complex="12pt"/>
    </style:style>
    <style:style style:name="T14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1209ed" style:font-size-asian="12pt" style:font-size-complex="12pt"/>
    </style:style>
    <style:style style:name="T15" style:family="text">
      <style:text-properties fo:font-variant="normal" fo:text-transform="none" style:use-window-font-color="true" loext:opacity="0%" style:font-name="Calibri" fo:font-size="12pt" fo:letter-spacing="normal" fo:font-style="italic" fo:font-weight="normal" officeooo:rsid="001209ed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fce8c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974d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f134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fce8c" style:font-size-asian="12pt" style:font-size-complex="12pt"/>
    </style:style>
    <style:style style:name="T2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2008" style:font-size-asian="12pt" style:font-size-complex="12pt"/>
    </style:style>
    <style:style style:name="T2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Calibri" fo:font-size="12pt" fo:font-weight="normal" officeooo:rsid="000e5dc9" style:font-size-asian="12pt" style:font-weight-asian="normal" style:font-size-complex="12pt" style:font-weight-complex="normal"/>
    </style:style>
    <style:style style:name="T25" style:family="text">
      <style:text-properties style:font-name="Calibri" fo:font-size="12pt" fo:font-weight="normal" style:font-size-asian="12pt" style:font-size-complex="12pt"/>
    </style:style>
    <style:style style:name="T26" style:family="text">
      <style:text-properties style:font-name="Calibri" fo:font-size="12pt" fo:font-weight="normal" officeooo:rsid="0022db95" style:font-size-asian="12pt" style:font-size-complex="12pt"/>
    </style:style>
    <style:style style:name="T27" style:family="text">
      <style:text-properties style:font-name="Calibri" fo:font-size="12pt" fo:font-weight="normal" officeooo:rsid="000f1340" style:font-size-asian="12pt" style:font-size-complex="12pt"/>
    </style:style>
    <style:style style:name="T28" style:family="text">
      <style:text-properties style:font-name="Calibri" fo:font-size="12pt" fo:font-weight="normal" officeooo:rsid="00102008" style:font-size-asian="12pt" style:font-size-complex="12pt"/>
    </style:style>
    <style:style style:name="T29" style:family="text">
      <style:text-properties officeooo:rsid="000e5dc9"/>
    </style:style>
    <style:style style:name="T30" style:family="text">
      <style:text-properties officeooo:rsid="00102008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0e5dc9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12"/>Rudnik, dnia <text:span text:style-name="T29">0</text:span><text:span text:style-name="T30">6.11 </text:span><text:span text:style-name="T3">.2023</text:span><text:span text:style-name="T2">r.</text:span></text:p>
      <text:p text:style-name="P4"/>
      <text:p text:style-name="P5"><text:s text:c="55"/><text:span text:style-name="T31"><text:s text:c="3"/></text:span><text:span text:style-name="T32"><text:s/></text:span><text:span text:style-name="T33">OGŁOSZENIE</text:span></text:p>
      <text:p text:style-name="P15"/>
      <text:p text:style-name="P16"><text:s text:c="13"/></text:p>
      <text:p text:style-name="P16"/>
      <text:p text:style-name="P13"><text:span text:style-name="T24"><text:s text:c="13"/>Gminny </text:span><text:span text:style-name="T23">Ośrodek Pomocy Społecznej w Rud</text:span><text:span text:style-name="T24">niku </text:span><text:span text:style-name="T16"><text:s/></text:span><text:span text:style-name="T17">informuje, że </text:span><text:span text:style-name="T5">p</text:span><text:span text:style-name="T9">oszukuje </text:span><text:span text:style-name="T4"><text:s/>kandydat</text:span><text:span text:style-name="T7">a</text:span><text:span text:style-name="Strong_20_Emphasis"><text:span text:style-name="T4"> na kuratora </text:span></text:span><text:span text:style-name="Strong_20_Emphasis"><text:span text:style-name="T8">prawnego </text:span></text:span><text:span text:style-name="Strong_20_Emphasis"><text:span text:style-name="T7">dla osoby</text:span></text:span><text:span text:style-name="Strong_20_Emphasis"><text:span text:style-name="T4"> częściowo ubezwłasnowoln</text:span></text:span><text:span text:style-name="Strong_20_Emphasis"><text:span text:style-name="T7">ionej </text:span></text:span><text:span text:style-name="Strong_20_Emphasis"><text:span text:style-name="T8"><text:s/>przebywającej na terenie Gminy Rudnik.</text:span></text:span><text:span text:style-name="Strong_20_Emphasis"><text:span text:style-name="T4"> </text:span></text:span></text:p>
      <text:p text:style-name="P12"><text:span text:style-name="Strong_20_Emphasis"><text:span text:style-name="T6"><text:tab/></text:span></text:span><text:span text:style-name="Strong_20_Emphasis"><text:span text:style-name="T18"> </text:span></text:span><text:span text:style-name="Strong_20_Emphasis"><text:span text:style-name="T19">Ku</text:span></text:span><text:span text:style-name="Strong_20_Emphasis"><text:span text:style-name="T18">ratorem </text:span></text:span><text:span text:style-name="Strong_20_Emphasis"><text:span text:style-name="T19">prawnym </text:span></text:span><text:span text:style-name="Strong_20_Emphasis"><text:span text:style-name="T18"><text:s/>może zostać osoba: </text:span></text:span><text:span text:style-name="T20">posiadająca pełną zdolność do czynności prawnych, niepozbawiona praw publicznych, niepozbawiona władzy rodzicielskiej, dająca gwarancję prawidłowego wykonywania obowiązków <text:s/>kuratora </text:span><text:span text:style-name="T22">prawnego.</text:span></text:p>
      <text:p text:style-name="P7"><text:span text:style-name="Strong_20_Emphasis"><text:span text:style-name="T28">Powyższa osoba </text:span></text:span><text:span text:style-name="Strong_20_Emphasis"><text:span text:style-name="T25"><text:s/>będ</text:span></text:span><text:span text:style-name="Strong_20_Emphasis"><text:span text:style-name="T28">zie </text:span></text:span><text:span text:style-name="Strong_20_Emphasis"><text:span text:style-name="T25"><text:s/>rekomendowan</text:span></text:span><text:span text:style-name="Strong_20_Emphasis"><text:span text:style-name="T28">a</text:span></text:span><text:span text:style-name="Strong_20_Emphasis"><text:span text:style-name="T25"> </text:span></text:span><text:span text:style-name="Strong_20_Emphasis"><text:span text:style-name="T26">przez tut</text:span></text:span><text:span text:style-name="Strong_20_Emphasis"><text:span text:style-name="T27">ejszy Ośrodek </text:span></text:span><text:span text:style-name="Strong_20_Emphasis"><text:span text:style-name="T26"><text:s/></text:span></text:span><text:span text:style-name="Strong_20_Emphasis"><text:span text:style-name="T27">S</text:span></text:span><text:span text:style-name="Strong_20_Emphasis"><text:span text:style-name="T25">ądowi na jego wniosek o wskazanie kandydata na kuratora.</text:span></text:span></text:p>
      <text:p text:style-name="P17"><text:span text:style-name="T21"><text:s text:c="9"/></text:span><text:span text:style-name="T10">Osoby zainteresowane udziałem w rekrutacji prosimy o składanie wymaganych dokumentów </text:span><text:span text:style-name="T11">(o</text:span><text:span text:style-name="T12">świadczenie kandydata o wyrażeniu zgody na pełnienie funkcji opiekuna prawnego, </text:span><text:span text:style-name="T11">o</text:span><text:span text:style-name="T12">świadczenie o niekaralności za przestępstwo popełnione umyślnie, </text:span><text:span text:style-name="T11">o</text:span><text:span text:style-name="T12">świadczenie o posiadaniu obywatelstwa polskiego, pełnej zdolności do czynności prawnych, korzystaniu z pełni praw obywatelskich, </text:span><text:span text:style-name="T11">o</text:span><text:span text:style-name="T12">świadczenie kandydata o wyrażeniu zgody na przetworzenie danych osobowych do celów rekrutacji</text:span><text:span text:style-name="T11">) </text:span><text:span text:style-name="T10">w kopercie opatrzonej dopiskiem „Kandydat na </text:span><text:span text:style-name="T13">kuratora</text:span><text:span text:style-name="T10"> prawnego” w s</text:span><text:span text:style-name="T13">iedzibie Gminnego </text:span><text:span text:style-name="T10"><text:s/></text:span><text:span text:style-name="T12">O</text:span><text:span text:style-name="T13">środka </text:span><text:span text:style-name="T12"><text:s/>Pomocy Społecznej w Rud</text:span><text:span text:style-name="T13">niku</text:span><text:span text:style-name="T12">, </text:span><text:span text:style-name="T13">Rudnik 64, </text:span><text:span text:style-name="T12">22-</text:span><text:span text:style-name="T13">330</text:span><text:span text:style-name="T12"> Rud</text:span><text:span text:style-name="T13">nik </text:span><text:span text:style-name="T12"><text:s text:c="18"/>w godz. 7.</text:span><text:span text:style-name="T13">3</text:span><text:span text:style-name="T12">0- 15.</text:span><text:span text:style-name="T13">3</text:span><text:span text:style-name="T12">0. </text:span></text:p>
      <text:p text:style-name="P18"><text:span text:style-name="T12">P</text:span><text:span text:style-name="T10">ełnienie funkcji kuratora prawnego dla osoby częściowo ubezwłasnowolnionej nie wiąże się z zatrudnieniem w Gminnym Ośrodku Pomocy społecznej w rudniku.</text:span></text:p>
      <text:p text:style-name="P9"/>
      <text:p text:style-name="P14"><text:span text:style-name="T12"><text:s text:c="104"/></text:span><text:span text:style-name="T14">Kierownik</text:span></text:p>
      <text:p text:style-name="P10"><text:s text:c="75"/>Gminnego Ośrodka Pomocy Społecznej w Rudniku</text:p>
      <text:p text:style-name="P14"><text:span text:style-name="T14"><text:s text:c="91"/></text:span><text:span text:style-name="T15"><text:s text:c="6"/>Katarzyna Szewczyk</text:span></text:p>
      <text:p text:style-name="P11"><text:s text:c="110"/></text:p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, Arial, Tahom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bold" officeooo:rsid="0003d858" officeooo:paragraph-rsid="0003d858" style:font-weight-asian="bold" style:font-weight-complex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Times New Roman" officeooo:rsid="0003d858" officeooo:paragraph-rsid="0003d858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paragraph" svg:x="14.81cm" svg:y="-0.152cm" svg:width="1.97cm" svg:height="2.381cm" draw:z-index="0"><draw:image xlink:href="Pictures/10000000000001B70000024A787353194E692A02.png" xlink:type="simple" xlink:show="embed" xlink:actuate="onLoad" draw:mime-type="image/png"/></draw:frame>GMINNY OŚRODEK POMOCY SPOŁECZNEJ W RUDNIKU</text:p>
        <text:p text:style-name="MP2">22-330 Rudnik, Rudnik 64, woj. lubelskie</text:p>
        <text:p text:style-name="MP2">tel. 84 684 12 24; 84 641 37 94</text:p>
        <text:p text:style-name="MP2"><text:span text:style-name="MT1">e-mail: </text:span><text:a xlink:type="simple" xlink:href="mailto:gops@rudnik.gmina.pl" text:style-name="Internet_20_link" text:visited-style-name="Visited_20_Internet_20_Link"><text:span text:style-name="MT1">gops@rudnik.gmina.pl</text:span></text:a><text:span text:style-name="MT1">, <text:s/></text:span><text:a xlink:type="simple" xlink:href="http://www.gopsrudnik.naszops.pl/" text:style-name="Internet_20_link" text:visited-style-name="Visited_20_Internet_20_Link"><text:span text:style-name="MT1">www.gopsrudnik.naszops.pl</text:span></text:a></text:p>
        <text:p text:style-name="Horizontal_20_Line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0:27:33.282000000</dc:date>
    <meta:editing-duration>PT3H58M36S</meta:editing-duration>
    <meta:editing-cycles>10</meta:editing-cycles>
    <meta:generator>LibreOffice/7.3.6.2$Windows_X86_64 LibreOffice_project/c28ca90fd6e1a19e189fc16c05f8f8924961e12e</meta:generator>
    <meta:print-date>2023-11-07T12:43:44.504000000</meta:print-date>
    <meta:document-statistic meta:table-count="0" meta:image-count="1" meta:object-count="0" meta:page-count="1" meta:paragraph-count="16" meta:word-count="198" meta:character-count="2197" meta:non-whitespace-character-count="1388"/>
  </office:meta>
</office:document-meta>
</file>