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1.A" style:family="table-column">
      <style:table-column-properties style:column-width="0.894cm" style:rel-column-width="3447*"/>
    </style:style>
    <style:style style:name="Tabela1.B" style:family="table-column">
      <style:table-column-properties style:column-width="5.906cm" style:rel-column-width="22765*"/>
    </style:style>
    <style:style style:name="Tabela1.C" style:family="table-column">
      <style:table-column-properties style:column-width="3.399cm" style:rel-column-width="13102*"/>
    </style:style>
    <style:style style:name="Tabela1.D" style:family="table-column">
      <style:table-column-properties style:column-width="3.401cm" style:rel-column-width="13109*"/>
    </style:style>
    <style:style style:name="Tabela1.E" style:family="table-column">
      <style:table-column-properties style:column-width="3.401cm" style:rel-column-width="13112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1.499cm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48cm" fo:margin-left="-0.048cm" fo:break-before="auto" fo:break-after="auto" table:align="left" fo:keep-with-next="auto" style:may-break-between-rows="true" table:border-model="collapsing"/>
    </style:style>
    <style:style style:name="Tabela2.A" style:family="table-column">
      <style:table-column-properties style:column-width="8.537cm"/>
    </style:style>
    <style:style style:name="Tabela2.B" style:family="table-column">
      <style:table-column-properties style:column-width="8.511cm"/>
    </style:style>
    <style:style style:name="Tabela2.1" style:family="table-row">
      <style:table-row-properties style:min-row-height="1.411cm" fo:keep-together="auto"/>
    </style:style>
    <style:style style:name="Tabela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1.499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3" style:family="table-row">
      <style:table-row-properties style:min-row-height="1.499cm"/>
    </style:style>
    <style:style style:name="Tabela2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4" style:family="table-row">
      <style:table-row-properties style:min-row-height="1.499cm"/>
    </style:style>
    <style:style style:name="Tabela2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5" style:family="table-row">
      <style:table-row-properties style:min-row-height="1.499cm"/>
    </style:style>
    <style:style style:name="Tabela2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a7813" officeooo:paragraph-rsid="000a7813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0a7813" officeooo:paragraph-rsid="000a7813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rsid="000c5315" officeooo:paragraph-rsid="000a781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rsid="000c5315" officeooo:paragraph-rsid="000c5315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0c5315" officeooo:paragraph-rsid="000a781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0a7813" officeooo:paragraph-rsid="000a781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a7813" officeooo:paragraph-rsid="00110dc9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font-style="italic" fo:font-weight="normal" officeooo:rsid="000a7813" officeooo:paragraph-rsid="000a7813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font-style="italic" fo:font-weight="normal" officeooo:rsid="000a7813" officeooo:paragraph-rsid="000c5315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fo:font-weight="normal" officeooo:rsid="000c5315" officeooo:paragraph-rsid="000a7813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fo:font-weight="normal" officeooo:rsid="000c5315" officeooo:paragraph-rsid="000c5315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0.5pt" fo:font-style="normal" fo:font-weight="normal" officeooo:rsid="000c5315" officeooo:paragraph-rsid="000c5315" style:font-size-asian="10.5pt" style:font-style-asian="normal" style:font-weight-asian="normal" style:font-size-complex="10.5pt" style:font-style-complex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0.5pt" fo:font-style="normal" fo:font-weight="normal" officeooo:rsid="000da9e9" officeooo:paragraph-rsid="0011819f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0.5pt" fo:font-style="italic" fo:font-weight="normal" officeooo:rsid="000c5315" officeooo:paragraph-rsid="000c5315" style:font-size-asian="10.5pt" style:font-style-asian="italic" style:font-weight-asian="normal" style:font-size-complex="10.5pt" style:font-style-complex="italic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officeooo:rsid="000a7813" officeooo:paragraph-rsid="00110dc9"/>
    </style:style>
    <style:style style:name="P16" style:family="paragraph" style:parent-style-name="Table_20_Contents">
      <style:paragraph-properties fo:margin-top="0.201cm" fo:margin-bottom="0.2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7813" officeooo:paragraph-rsid="000a78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c5315" officeooo:paragraph-rsid="000c53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fdcc1"/>
    </style:style>
    <style:style style:name="T2" style:family="text">
      <style:text-properties officeooo:rsid="00110dc9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6pt" fo:font-weight="bold" officeooo:rsid="00138998" style:font-size-asian="16pt" style:font-weight-asian="bold" style:font-size-complex="16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10dc9" style:font-weight-asian="bold" style:font-weight-complex="bold"/>
    </style:style>
    <style:style style:name="T8" style:family="text">
      <style:text-properties fo:font-weight="bold" officeooo:rsid="001577a7" style:font-weight-asian="bold" style:font-weight-complex="bold"/>
    </style:style>
    <style:style style:name="T9" style:family="text">
      <style:text-properties officeooo:rsid="000c5315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0c5315" style:font-style-asian="normal" style:font-style-complex="normal"/>
    </style:style>
    <style:style style:name="T12" style:family="text">
      <style:text-properties fo:font-style="normal" officeooo:rsid="000a7813" style:font-style-asian="normal" style:font-style-complex="normal"/>
    </style:style>
    <style:style style:name="T13" style:family="text">
      <style:text-properties fo:font-style="normal" officeooo:rsid="00110dc9" style:font-style-asian="normal" style:font-style-complex="normal"/>
    </style:style>
    <style:style style:name="T14" style:family="text">
      <style:text-properties officeooo:rsid="00133dee"/>
    </style:style>
    <style:style style:name="T15" style:family="text">
      <style:text-properties officeooo:rsid="001577a7"/>
    </style:style>
    <style:style style:name="T16" style:family="text">
      <style:text-properties officeooo:rsid="0015ec3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 text:c="86"/><text:span text:style-name="T1">Załącznik </text:span><text:span text:style-name="T15">N</text:span><text:span text:style-name="T14">r 2 </text:span><text:span text:style-name="T1">do Zarządzenia nr </text:span><text:span text:style-name="T16">66 </text:span><text:span text:style-name="T1">/2022</text:span></text:p>
      <text:p text:style-name="P1"><text:s text:c="87"/><text:span text:style-name="T2">Wójta Gminy Rudnik</text:span></text:p>
      <text:p text:style-name="P1"><text:s text:c="87"/><text:span text:style-name="T2">z dnia </text:span><text:span text:style-name="T16">16 </text:span><text:span text:style-name="T2">sierpnia 2022 r.</text:span></text:p>
      <text:p text:style-name="P1"/>
      <text:p text:style-name="P1"/>
      <text:p text:style-name="P1"/>
      <text:p text:style-name="P15"><text:span text:style-name="T3"><text:s text:c="44"/></text:span><text:span text:style-name="T4">Formularz </text:span><text:span text:style-name="T5">k</text:span><text:span text:style-name="T4">onsultacyjny </text:span></text:p>
      <text:p text:style-name="P7"><text:span text:style-name="T6">projektu <text:s/></text:span><text:span text:style-name="T8">dokumentu pn. „</text:span><text:span text:style-name="T7">Strategi</text:span><text:span text:style-name="T8">a</text:span><text:span text:style-name="T7"> Rozwiązywania Problemów Społecznych Gminy Rudnik na lata 2021-2027”</text:span></text:p>
      <text:p text:style-name="P2"/>
      <text:p text:style-name="P6">Dane uczestnika konsultacji społecznych:</text:p>
      <text:p text:style-name="P6">1. Imię i Nazwisko: ………………………………………………………………………………….</text:p>
      <text:p text:style-name="P6">Dane kontaktowe (telefon, e-mail):</text:p>
      <text:p text:style-name="P6">…………………………………………………………………………………………………………</text:p>
      <text:p text:style-name="P6"/>
      <text:p text:style-name="P6">2. Zgłaszane uwagi, wnioski, propozycje do przedstawionego projektu <text:span text:style-name="T15">dokumentu </text:span><text:span text:style-name="T2"><text:s/>Strategii Rozwiązywania Problemów Społecznych Gminy Rudnik na lata 2021-2027.</text:span></text:p>
      <text:p text:style-name="P6"/>
      <table:table table:name="Tabela1" table:style-name="Tabela1" table:template-name="Domyślny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6">L.p.</text:p>
          </table:table-cell>
          <table:table-cell table:style-name="Tabela1.A1" office:value-type="string">
            <text:p text:style-name="P16">Część dokumentu, którego dotyczy uwaga (rozdział, numer strony)</text:p>
          </table:table-cell>
          <table:table-cell table:style-name="Tabela1.A1" office:value-type="string">
            <text:p text:style-name="P16">Obecne brzmienie</text:p>
          </table:table-cell>
          <table:table-cell table:style-name="Tabela1.A1" office:value-type="string">
            <text:p text:style-name="P16">Proponowane brzmienie</text:p>
          </table:table-cell>
          <table:table-cell table:style-name="Tabela1.E1" office:value-type="string">
            <text:p text:style-name="P16">Uzasadnienie</text:p>
          </table:table-cell>
        </table:table-row>
        <table:table-row table:style-name="Tabela1.2">
          <table:table-cell table:style-name="Tabela1.A2" office:value-type="string"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D2" office:value-type="string">
            <text:p text:style-name="P17"/>
          </table:table-cell>
          <table:table-cell table:style-name="Tabela1.E2" office:value-type="string">
            <text:p text:style-name="P17"/>
          </table:table-cell>
        </table:table-row>
        <table:table-row table:style-name="Tabela1.2">
          <table:table-cell table:style-name="Tabela1.A3" office:value-type="string">
            <text:p text:style-name="P17"/>
          </table:table-cell>
          <table:table-cell table:style-name="Tabela1.B3" office:value-type="string">
            <text:p text:style-name="P17"/>
          </table:table-cell>
          <table:table-cell table:style-name="Tabela1.C3" office:value-type="string">
            <text:p text:style-name="P17"/>
          </table:table-cell>
          <table:table-cell table:style-name="Tabela1.D3" office:value-type="string">
            <text:p text:style-name="P17"/>
          </table:table-cell>
          <table:table-cell table:style-name="Tabela1.E3" office:value-type="string">
            <text:p text:style-name="P17"/>
          </table:table-cell>
        </table:table-row>
        <table:table-row table:style-name="Tabela1.2">
          <table:table-cell table:style-name="Tabela1.A4" office:value-type="string">
            <text:p text:style-name="P17"/>
          </table:table-cell>
          <table:table-cell table:style-name="Tabela1.B4" office:value-type="string">
            <text:p text:style-name="P17"/>
          </table:table-cell>
          <table:table-cell table:style-name="Tabela1.C4" office:value-type="string">
            <text:p text:style-name="P17"/>
          </table:table-cell>
          <table:table-cell table:style-name="Tabela1.D4" office:value-type="string">
            <text:p text:style-name="P17"/>
          </table:table-cell>
          <table:table-cell table:style-name="Tabela1.E4" office:value-type="string">
            <text:p text:style-name="P17"/>
          </table:table-cell>
        </table:table-row>
        <table:table-row table:style-name="Tabela1.2">
          <table:table-cell table:style-name="Tabela1.A5" office:value-type="string">
            <text:p text:style-name="P17"/>
          </table:table-cell>
          <table:table-cell table:style-name="Tabela1.B5" office:value-type="string">
            <text:p text:style-name="P17"/>
          </table:table-cell>
          <table:table-cell table:style-name="Tabela1.C5" office:value-type="string">
            <text:p text:style-name="P17"/>
          </table:table-cell>
          <table:table-cell table:style-name="Tabela1.D5" office:value-type="string">
            <text:p text:style-name="P17"/>
          </table:table-cell>
          <table:table-cell table:style-name="Tabela1.E5" office:value-type="string">
            <text:p text:style-name="P17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>3. Propozycje uzupełnień (inne niż wymienione w powyższej tabeli) zmian przedstawionego projektu <text:span text:style-name="T9">wraz z uzasadnieniem:</text:span></text:p>
      <text:p text:style-name="P5"><text:soft-page-break/></text:p>
      <table:table table:name="Tabela2" table:style-name="Tabela2" table:template-name="Domyślny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8">Treść propozycji</text:p>
          </table:table-cell>
          <table:table-cell table:style-name="Tabela2.B1" office:value-type="string">
            <text:p text:style-name="P18">Uzasadnienie</text:p>
          </table:table-cell>
        </table:table-row>
        <table:table-row table:style-name="Tabela2.2">
          <table:table-cell table:style-name="Tabela2.A2" office:value-type="string">
            <text:p text:style-name="P17"/>
          </table:table-cell>
          <table:table-cell table:style-name="Tabela2.B2" office:value-type="string">
            <text:p text:style-name="P17"/>
          </table:table-cell>
        </table:table-row>
        <table:table-row table:style-name="Tabela2.3">
          <table:table-cell table:style-name="Tabela2.A3" office:value-type="string">
            <text:p text:style-name="P17"/>
          </table:table-cell>
          <table:table-cell table:style-name="Tabela2.B3" office:value-type="string">
            <text:p text:style-name="P17"/>
          </table:table-cell>
        </table:table-row>
        <table:table-row table:style-name="Tabela2.4">
          <table:table-cell table:style-name="Tabela2.A4" office:value-type="string">
            <text:p text:style-name="P17"/>
          </table:table-cell>
          <table:table-cell table:style-name="Tabela2.B4" office:value-type="string">
            <text:p text:style-name="P17"/>
          </table:table-cell>
        </table:table-row>
        <table:table-row table:style-name="Tabela2.5">
          <table:table-cell table:style-name="Tabela2.A5" office:value-type="string">
            <text:p text:style-name="P17"/>
          </table:table-cell>
          <table:table-cell table:style-name="Tabela2.B5" office:value-type="string">
            <text:p text:style-name="P17"/>
          </table:table-cell>
        </table:table-row>
      </table:table>
      <text:p text:style-name="P5"/>
      <text:p text:style-name="P5"/>
      <text:p text:style-name="P5"/>
      <text:p text:style-name="P5"/>
      <text:p text:style-name="P3">……………………., dnia …………………..<text:tab/><text:tab/>…………………………………………</text:p>
      <text:p text:style-name="P8"><text:span text:style-name="T9"><text:s text:c="3"/>/miejscowość</text:span><text:span text:style-name="T11">/<text:tab/><text:tab/><text:tab/><text:tab/><text:tab/><text:tab/><text:tab/><text:tab/><text:tab/>/</text:span><text:span text:style-name="T9">imię i nazwisko</text:span><text:span text:style-name="T11">/</text:span></text:p>
      <text:p text:style-name="P10"/>
      <text:p text:style-name="P10"/>
      <text:p text:style-name="P14"><text:span text:style-name="T10">Wyrażam zgodę na gromadzenie, przetwarzanie i przekazywanie moich danych osobowych, zbieranych w celu konsultacji społecznych projektu Uchwały </text:span><text:span text:style-name="T12">Rady Gminy w Rudniku w sprawie przyjęcia Gminne</text:span><text:span text:style-name="T13">j Strategii Rozwiązywania Problemów Społecznych Gminy Rudnik na lata 2021-2027 </text:span><text:span text:style-name="T12"><text:s/></text:span><text:span text:style-name="T10">zgodnie z Ustawą z dnia 10 maja 2018 r. o ochronie danych osobowych (Dz.U. z 2019.1781) <text:s/>ora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,Urz. UE L 119 z 04.05.2016, str. 1)</text:span></text:p>
      <text:p text:style-name="P12"/>
      <text:p text:style-name="P12"/>
      <text:p text:style-name="P11"/>
      <text:p text:style-name="P11"/>
      <text:p text:style-name="P11"/>
      <text:p text:style-name="P4">……………………., dnia …………………..<text:tab/><text:tab/>…………………………………………</text:p>
      <text:p text:style-name="P9"><text:span text:style-name="T9"><text:s text:c="3"/>/miejscowość</text:span><text:span text:style-name="T11">/<text:tab/><text:tab/><text:tab/><text:tab/><text:tab/><text:tab/><text:tab/></text:span><text:span text:style-name="T9">/czytelny podpis/</text:span></text:p>
      <text:p text:style-name="P11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5T15:25:55.521000000</meta:creation-date>
    <dc:date>2022-08-12T15:11:36.340000000</dc:date>
    <meta:editing-duration>PT2H18M28S</meta:editing-duration>
    <meta:editing-cycles>9</meta:editing-cycles>
    <meta:generator>LibreOffice/7.2.7.2$Windows_X86_64 LibreOffice_project/8d71d29d553c0f7dcbfa38fbfda25ee34cce99a2</meta:generator>
    <meta:print-date>2022-08-10T10:56:01.669000000</meta:print-date>
    <meta:document-statistic meta:table-count="2" meta:image-count="0" meta:object-count="0" meta:page-count="2" meta:paragraph-count="23" meta:word-count="209" meta:character-count="1960" meta:non-whitespace-character-count="1443"/>
  </office:meta>
</office:document-meta>
</file>