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10000076A4F44F1FB0EE93B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8.377cm" draw:z-index="0"><draw:image xlink:href="Pictures/10000000000004710000076A4F44F1FB0EE93B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5T15:05:13.971000000</meta:creation-date>
    <meta:print-date>2022-01-05T15:06:09.800000000</meta:print-date>
    <dc:date>2022-01-05T15:06:53.173000000</dc:date>
    <meta:editing-duration>PT1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